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>
        <style:tab-stops>
          <style:tab-stop style:type="left" style:position="0.1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P4" style:parent-style-name="本文" style:family="paragraph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5" style:parent-style-name="本文" style:family="paragraph">
      <style:paragraph-properties style:snap-to-layout-grid="false" fo:text-align="end">
        <style:tab-stops>
          <style:tab-stop style:type="left" style:position="0.180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1.661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1.9805in" style:use-optimal-column-width="false"/>
    </style:style>
    <style:style style:name="Table9" style:family="table">
      <style:table-properties style:width="7.5562in" fo:margin-left="-0.0034in" table:align="left"/>
    </style:style>
    <style:style style:name="TableRow20" style:family="table-row">
      <style:table-row-properties style:min-row-height="0.300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min-row-height="0.292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30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09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name-complex="New Gulim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03" style:parent-style-name="本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10" style:parent-style-name="本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3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36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-asian="標楷體" style:font-name-complex="New Gulim" fo:color="#000000" style:font-size-complex="12pt"/>
    </style:style>
    <style:style style:name="T142" style:parent-style-name="預設段落字型" style:family="text">
      <style:text-properties style:font-name-asian="標楷體" style:font-name-complex="New Gulim" fo:color="#000000" style:font-size-complex="12pt"/>
    </style:style>
    <style:style style:name="T143" style:parent-style-name="預設段落字型" style:family="text">
      <style:text-properties style:font-name-asian="標楷體" style:font-name-complex="New Gulim" fo:color="#000000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name-complex="New Gulim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本文" style:family="paragraph">
      <style:paragraph-properties style:snap-to-layout-grid="false" style:line-height-at-least="0in" fo:margin-left="0.4583in">
        <style:tab-stops/>
      </style:paragraph-properties>
    </style:style>
    <style:style style:name="T151" style:parent-style-name="預設段落字型" style:family="text">
      <style:text-properties style:font-name-asian="標楷體" style:font-name-complex="New Gulim" fo:color="#00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本文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-asian="標楷體" style:font-name-complex="New Gulim" fo:color="#000000" style:font-size-complex="12pt"/>
    </style:style>
    <style:style style:name="T158" style:parent-style-name="預設段落字型" style:family="text">
      <style:text-properties style:font-name-asian="標楷體" style:font-name-complex="New Gulim" fo:color="#000000" style:font-size-complex="12pt"/>
    </style:style>
    <style:style style:name="T159" style:parent-style-name="預設段落字型" style:family="text">
      <style:text-properties style:font-name-asian="標楷體" style:font-name-complex="New Gulim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本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6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-asian="標楷體" style:font-name-complex="New Gulim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95" style:parent-style-name="本文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6" style:family="table-row">
      <style:table-row-properties style:min-row-height="0.546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line-height-at-least="0in"/>
      <style:text-properties style:font-name="標楷體" style:font-name-asian="標楷體" style:font-weight-complex="bold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style:font-name-complex="New Gulim" fo:color="#000000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letter-spacing="0.05in" style:letter-kerning="false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2" style:family="table-row">
      <style:table-row-properties style:min-row-height="0.563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P237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38" style:family="table-row">
      <style:table-row-properties style:min-row-height="0.563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style:font-name-complex="New Gulim" fo:color="#000000" style:font-size-complex="12pt"/>
    </style:style>
    <style:style style:name="T244" style:parent-style-name="預設段落字型" style:family="text">
      <style:text-properties style:font-name-asian="標楷體" style:font-name-complex="New Gulim" fo:color="#000000" style:font-size-complex="12pt"/>
    </style:style>
    <style:style style:name="T245" style:parent-style-name="預設段落字型" style:family="text">
      <style:text-properties style:font-name-asian="標楷體" style:font-name-complex="New Gulim" fo:color="#000000" style:font-size-complex="12pt"/>
    </style:style>
    <style:style style:name="T246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New Gulim" fo:color="#000000" style:font-size-complex="12pt"/>
    </style:style>
    <style:style style:name="T248" style:parent-style-name="預設段落字型" style:family="text">
      <style:text-properties style:font-name-asian="標楷體" style:font-name-complex="New Gulim" fo:color="#000000" style:font-size-complex="12pt"/>
    </style:style>
    <style:style style:name="T249" style:parent-style-name="預設段落字型" style:family="text">
      <style:text-properties style:font-name-asian="標楷體" style:font-name-complex="New Gulim" fo:color="#000000" style:font-size-complex="12pt"/>
    </style:style>
    <style:style style:name="P250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51" style:family="table-row">
      <style:table-row-properties style:min-row-height="1.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color="#000000" fo:font-size="11pt" style:font-size-asian="11pt" style:font-size-complex="11pt"/>
    </style:style>
    <style:style style:name="P256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6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245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Row279" style:family="table-row">
      <style:table-row-properties style:min-row-height="0.0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fo:font-size="8pt" style:font-size-asian="8pt" style:font-size-complex="8pt"/>
    </style:style>
    <style:style style:name="TableRow288" style:family="table-row">
      <style:table-row-properties style:min-row-height="0.364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P30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301" style:family="table-row">
      <style:table-row-properties style:min-row-height="0.566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P310" style:parent-style-name="本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11" style:parent-style-name="本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22" style:parent-style-name="預設段落字型" style:family="text">
      <style:text-properties style:font-name-asian="標楷體" style:font-name-complex="New Gulim" fo:color="#000000" style:font-size-complex="12pt"/>
    </style:style>
    <style:style style:name="P323" style:parent-style-name="本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style:font-name-complex="New Gulim" fo:color="#000000" style:font-size-complex="12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break-before="page" fo:text-align="center"/>
    </style:style>
    <style:style style:name="T335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ableColumn337" style:family="table-column">
      <style:table-column-properties style:column-width="0.4763in" style:use-optimal-column-width="false"/>
    </style:style>
    <style:style style:name="TableColumn338" style:family="table-column">
      <style:table-column-properties style:column-width="0.2416in" style:use-optimal-column-width="false"/>
    </style:style>
    <style:style style:name="TableColumn339" style:family="table-column">
      <style:table-column-properties style:column-width="0.0527in" style:use-optimal-column-width="false"/>
    </style:style>
    <style:style style:name="TableColumn340" style:family="table-column">
      <style:table-column-properties style:column-width="0.5034in" style:use-optimal-column-width="false"/>
    </style:style>
    <style:style style:name="TableColumn341" style:family="table-column">
      <style:table-column-properties style:column-width="0.1152in" style:use-optimal-column-width="false"/>
    </style:style>
    <style:style style:name="TableColumn342" style:family="table-column">
      <style:table-column-properties style:column-width="0.0312in" style:use-optimal-column-width="false"/>
    </style:style>
    <style:style style:name="TableColumn343" style:family="table-column">
      <style:table-column-properties style:column-width="0.1375in" style:use-optimal-column-width="false"/>
    </style:style>
    <style:style style:name="TableColumn344" style:family="table-column">
      <style:table-column-properties style:column-width="1.6715in" style:use-optimal-column-width="false"/>
    </style:style>
    <style:style style:name="TableColumn345" style:family="table-column">
      <style:table-column-properties style:column-width="0.5833in" style:use-optimal-column-width="false"/>
    </style:style>
    <style:style style:name="TableColumn346" style:family="table-column">
      <style:table-column-properties style:column-width="0.3416in" style:use-optimal-column-width="false"/>
    </style:style>
    <style:style style:name="TableColumn347" style:family="table-column">
      <style:table-column-properties style:column-width="0.4506in" style:use-optimal-column-width="false"/>
    </style:style>
    <style:style style:name="TableColumn348" style:family="table-column">
      <style:table-column-properties style:column-width="0.3354in" style:use-optimal-column-width="false"/>
    </style:style>
    <style:style style:name="TableColumn349" style:family="table-column">
      <style:table-column-properties style:column-width="0.2451in" style:use-optimal-column-width="false"/>
    </style:style>
    <style:style style:name="TableColumn350" style:family="table-column">
      <style:table-column-properties style:column-width="0.4069in" style:use-optimal-column-width="false"/>
    </style:style>
    <style:style style:name="TableColumn351" style:family="table-column">
      <style:table-column-properties style:column-width="0.0326in" style:use-optimal-column-width="false"/>
    </style:style>
    <style:style style:name="TableColumn352" style:family="table-column">
      <style:table-column-properties style:column-width="0.534in" style:use-optimal-column-width="false"/>
    </style:style>
    <style:style style:name="TableColumn353" style:family="table-column">
      <style:table-column-properties style:column-width="0.1013in" style:use-optimal-column-width="false"/>
    </style:style>
    <style:style style:name="TableColumn354" style:family="table-column">
      <style:table-column-properties style:column-width="0.8798in" style:use-optimal-column-width="false"/>
    </style:style>
    <style:style style:name="Table336" style:family="table">
      <style:table-properties style:width="7.1409in" fo:margin-left="0in" table:align="center"/>
    </style:style>
    <style:style style:name="TableRow355" style:family="table-row">
      <style:table-row-properties style:min-row-height="0.3937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7" style:parent-style-name="本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2" style:family="table-row">
      <style:table-row-properties style:min-row-height="0.3937in" style:use-optimal-row-height="false" fo:keep-together="always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74" style:parent-style-name="本文" style:family="paragraph">
      <style:paragraph-properties fo:text-align="center"/>
      <style:text-properties style:font-name-asian="標楷體"/>
    </style:style>
    <style:style style:name="P375" style:parent-style-name="本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8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81" style:parent-style-name="本文" style:family="paragraph">
      <style:paragraph-properties fo:text-align="center" fo:line-height="0.1944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3" style:parent-style-name="本文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3937in" style:use-optimal-row-height="false" fo:keep-together="always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8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90" style:parent-style-name="本文" style:family="paragraph">
      <style:paragraph-properties fo:text-align="center" fo:line-height="0.1944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2" style:parent-style-name="本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4569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95" style:parent-style-name="本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7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98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99" style:parent-style-name="本文" style:family="paragraph">
      <style:paragraph-properties fo:text-align="center"/>
      <style:text-properties style:font-name-asian="標楷體"/>
    </style:style>
    <style:style style:name="P400" style:parent-style-name="本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2" style:parent-style-name="註解文字" style:family="paragraph">
      <style:paragraph-properties fo:text-align="center" style:vertical-align="auto" fo:line-height="100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letter-kerning="true" style:font-size-complex="12pt"/>
    </style:style>
    <style:style style:name="P405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406" style:parent-style-name="註解文字" style:family="paragraph">
      <style:paragraph-properties fo:text-align="center" style:vertical-align="auto" fo:line-height="100%"/>
    </style:style>
    <style:style style:name="T407" style:parent-style-name="預設段落字型" style:family="text">
      <style:text-properties style:font-name-asian="標楷體" style:letter-kerning="true" style:font-size-complex="12pt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0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411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412" style:parent-style-name="註解文字" style:family="paragraph">
      <style:paragraph-properties fo:text-align="center" style:vertical-align="auto" fo:line-height="100%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7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Row418" style:family="table-row">
      <style:table-row-properties style:min-row-height="0.4569in" style:use-optimal-row-height="false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20" style:parent-style-name="本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4" style:parent-style-name="註解文字" style:family="paragraph">
      <style:paragraph-properties fo:text-align="center" style:vertical-align="auto" fo:line-height="100%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1.4472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29" style:parent-style-name="本文" style:family="paragraph">
      <style:paragraph-properties fo:text-align="center" fo:line-height="0.1944in"/>
      <style:text-properties style:font-name-asian="標楷體"/>
    </style:style>
    <style:style style:name="P430" style:parent-style-name="本文" style:family="paragraph">
      <style:paragraph-properties fo:text-align="center" fo:line-height="0.1944in"/>
    </style:style>
    <style:style style:name="T431" style:parent-style-name="預設段落字型" style:family="text">
      <style:text-properties style:font-name="Wingdings 2" style:font-name-asian="Wingdings 2" style:font-name-complex="Wingdings 2" fo:color="#000000"/>
    </style:style>
    <style:style style:name="P432" style:parent-style-name="本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4" style:parent-style-name="本文" style:family="paragraph">
      <style:paragraph-properties style:snap-to-layout-grid="false" fo:text-align="justify" fo:line-height="0.1944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441" style:parent-style-name="本文" style:family="paragraph">
      <style:paragraph-properties style:snap-to-layout-grid="false" fo:text-align="justify" fo:line-height="0.1944in" fo:text-indent="-0.1361in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本文" style:family="paragraph">
      <style:paragraph-properties style:snap-to-layout-grid="false" fo:text-align="justify" fo:line-height="0.1944in" fo:text-indent="-0.1361in"/>
      <style:text-properties style:font-name-asian="標楷體" fo:color="#000000"/>
    </style:style>
    <style:style style:name="P446" style:parent-style-name="本文" style:family="paragraph">
      <style:paragraph-properties style:snap-to-layout-grid="false" fo:text-align="justify" fo:line-height="0.1944in" fo:text-indent="-0.1361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451" style:parent-style-name="本文" style:family="paragraph">
      <style:paragraph-properties style:snap-to-layout-grid="false" fo:text-align="justify" fo:line-height="0.1944in" fo:margin-left="0.3513in" fo:text-indent="-0.175in">
        <style:tab-stops>
          <style:tab-stop style:type="left" style:position="-0.3513in"/>
          <style:tab-stop style:type="left" style:position="-0.1506in"/>
        </style:tab-stops>
      </style:paragraph-properties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2756in" style:use-optimal-row-height="false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57" style:parent-style-name="本文" style:family="paragraph">
      <style:paragraph-properties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Wingdings 2" style:font-name-asian="Wingdings 2" style:font-name-complex="Wingdings 2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62" style:parent-style-name="本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3895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9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1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85" style:parent-style-name="本文" style:family="paragraph">
      <style:paragraph-properties fo:text-align="justify" fo:line-height="0.1944in"/>
      <style:text-properties style:font-name-asian="標楷體"/>
    </style:style>
    <style:style style:name="TableRow486" style:family="table-row">
      <style:table-row-properties style:min-row-height="0.2756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93" style:parent-style-name="本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4333in" style:use-optimal-row-height="false" fo:keep-together="always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05" style:parent-style-name="本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Wingdings 2" style:font-name-asian="Wingdings 2" style:font-name-complex="Wingdings 2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10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511" style:parent-style-name="本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3895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21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522" style:parent-style-name="本文" style:family="paragraph">
      <style:paragraph-properties style:snap-to-layout-grid="false" fo:text-align="center" fo:line-height="0.1944in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T524" style:parent-style-name="預設段落字型" style:family="text">
      <style:text-properties style:font-name-asian="標楷體" fo:font-weight="bold" style:font-weight-asian="bold" fo:color="#000000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9" style:parent-style-name="本文" style:family="paragraph">
      <style:paragraph-properties style:snap-to-layout-grid="false" fo:text-align="justify"/>
      <style:text-properties style:font-name-asian="標楷體"/>
    </style:style>
    <style:style style:name="P530" style:parent-style-name="本文" style:family="paragraph">
      <style:paragraph-properties style:snap-to-layout-grid="false"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44" style:parent-style-name="本文" style:family="paragraph">
      <style:paragraph-properties style:snap-to-layout-grid="false" fo:text-align="center" fo:line-height="0.1944in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font-weight="bold" style:font-weight-asian="bold" fo:color="#000000"/>
    </style:style>
    <style:style style:name="T55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53" style:parent-style-name="本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ableRow569" style:family="table-row">
      <style:table-row-properties style:min-row-height="0.4333in" style:use-optimal-row-height="false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71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73" style:parent-style-name="本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ableRow577" style:family="table-row">
      <style:table-row-properties style:min-row-height="0.2756in" style:use-optimal-row-height="false" fo:keep-together="always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79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1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Row582" style:family="table-row">
      <style:table-row-properties style:min-row-height="0.2756in" style:use-optimal-row-height="false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84" style:parent-style-name="本文" style:family="paragraph">
      <style:paragraph-properties style:snap-to-layout-grid="false" fo:text-align="center" fo:line-height="0.1944in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89" style:family="table-row">
      <style:table-row-properties style:min-row-height="0.5in" style:use-optimal-row-height="false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91" style:parent-style-name="本文" style:family="paragraph">
      <style:paragraph-properties style:snap-to-layout-grid="false" fo:text-align="center" fo:line-height="0.1944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96" style:parent-style-name="本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0" style:parent-style-name="本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601" style:parent-style-name="本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4333in" style:use-optimal-row-height="false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06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607" style:parent-style-name="本文" style:family="paragraph">
      <style:paragraph-properties style:snap-to-layout-grid="false" fo:text-align="center" fo:line-height="0.1944in"/>
    </style:style>
    <style:style style:name="T608" style:parent-style-name="預設段落字型" style:family="text">
      <style:text-properties style:font-name="Wingdings 2" style:font-name-asian="Wingdings 2" style:font-name-complex="Wingdings 2" fo:color="#000000"/>
    </style:style>
    <style:style style:name="T609" style:parent-style-name="預設段落字型" style:family="text">
      <style:text-properties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1" style:parent-style-name="本文" style:family="paragraph">
      <style:paragraph-properties style:snap-to-layout-grid="false" fo:text-align="justify" fo:line-height="0.1944in" fo:margin-left="0.0548in" fo:text-indent="-0.0548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4333in" style:use-optimal-row-height="false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30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633" style:family="table-row">
      <style:table-row-properties style:min-row-height="0.5in" style:use-optimal-row-height="false" fo:keep-together="always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35" style:parent-style-name="本文" style:family="paragraph">
      <style:paragraph-properties fo:text-align="center" fo:line-height="0.1944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Wingdings 2" style:font-name-asian="Wingdings 2" style:font-name-complex="Wingdings 2" fo:color="#000000"/>
    </style:style>
    <style:style style:name="P638" style:parent-style-name="本文" style:family="paragraph">
      <style:paragraph-properties fo:text-align="center" fo:line-height="0.1944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45" style:parent-style-name="本文" style:family="paragraph">
      <style:paragraph-properties style:snap-to-layout-grid="false" fo:text-align="justify" fo:line-height="0.1944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justify" fo:line-height="0.1944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P655" style:parent-style-name="本文" style:family="paragraph">
      <style:paragraph-properties style:snap-to-layout-grid="false" fo:text-align="justify" fo:line-height="0.1944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本文" style:family="paragraph">
      <style:paragraph-properties style:snap-to-layout-grid="false" fo:text-align="justify" fo:line-height="0.1944in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本文" style:family="paragraph">
      <style:paragraph-properties style:snap-to-layout-grid="false" fo:text-align="justify" fo:line-height="0.1944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本文" style:family="paragraph">
      <style:paragraph-properties style:snap-to-layout-grid="false" fo:text-align="justify" fo:line-height="0.1944in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ableRow682" style:family="table-row">
      <style:table-row-properties style:min-row-height="0.3187in" style:use-optimal-row-height="false" fo:keep-together="always"/>
    </style:style>
    <style:style style:name="TableCell6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4" style:parent-style-name="本文" style:family="paragraph">
      <style:paragraph-properties fo:text-align="justify" fo:line-height="0.1944in"/>
    </style:style>
    <style:style style:name="T685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686" style:family="table-row">
      <style:table-row-properties style:min-row-height="0.3187in" style:use-optimal-row-height="false" fo:keep-together="always"/>
    </style:style>
    <style:style style:name="TableCell6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8" style:parent-style-name="本文" style:family="paragraph">
      <style:paragraph-properties fo:text-align="justify" fo:line-height="0.1944in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P690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91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92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93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94" style:family="table-row">
      <style:table-row-properties style:min-row-height="0.5354in" style:use-optimal-row-height="false" fo:keep-together="always"/>
    </style:style>
    <style:style style:name="TableCell6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96" style:parent-style-name="本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98" style:parent-style-name="本文" style:family="paragraph">
      <style:paragraph-properties fo:text-align="justify" fo:line-height="0.1944in"/>
      <style:text-properties style:font-name-asian="標楷體" style:font-weight-complex="bold"/>
    </style:style>
    <style:style style:name="TableRow699" style:family="table-row">
      <style:table-row-properties style:min-row-height="0.3187in" style:use-optimal-row-height="false" fo:keep-together="always"/>
    </style:style>
    <style:style style:name="TableCell7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01" style:parent-style-name="本文" style:family="paragraph">
      <style:paragraph-properties fo:text-align="justify" fo:line-height="0.1944in"/>
    </style:style>
    <style:style style:name="T70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70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0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P708" style:parent-style-name="本文" style:family="paragraph">
      <style:paragraph-properties fo:text-align="end" fo:line-height="0.1944in"/>
    </style:style>
    <style:style style:name="T709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710" style:parent-style-name="預設段落字型" style:family="text">
      <style:text-properties style:font-name-asian="標楷體" fo:font-weight="bold" style:font-weight-asian="bold" fo:color="#000000"/>
    </style:style>
    <style:style style:name="T71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1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1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714" style:parent-style-name="預設段落字型" style:family="text">
      <style:text-properties style:font-name-asian="標楷體" fo:font-weight="bold" style:font-weight-asian="bold" fo:color="#FF0000"/>
    </style:style>
    <style:style style:name="T71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1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1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719" style:family="table-row">
      <style:table-row-properties style:min-row-height="0.4444in" style:use-optimal-row-height="false" fo:keep-together="always"/>
    </style:style>
    <style:style style:name="TableCell7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721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22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23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725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726" style:parent-style-name="本文" style:family="paragraph">
      <style:paragraph-properties fo:line-height="0.1944in"/>
    </style:style>
    <style:style style:name="T727" style:parent-style-name="預設段落字型" style:family="text">
      <style:text-properties style:font-name-asian="標楷體" fo:font-weight="bold" style:font-weight-asian="bold" style:font-weight-complex="bold"/>
    </style:style>
    <style:style style:name="T728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729" style:parent-style-name="預設段落字型" style:family="text">
      <style:text-properties style:font-name-asian="標楷體" fo:font-weight="bold" style:font-weight-asian="bold" style:font-weight-complex="bold"/>
    </style:style>
    <style:style style:name="T730" style:parent-style-name="預設段落字型" style:family="text">
      <style:text-properties style:font-name-asian="標楷體" fo:font-weight="bold" style:font-weight-asian="bold" style:font-weight-complex="bold"/>
    </style:style>
    <style:style style:name="T731" style:parent-style-name="預設段落字型" style:family="text">
      <style:text-properties style:font-name-asian="標楷體" fo:font-weight="bold" style:font-weight-asian="bold" style:font-weight-complex="bold"/>
    </style:style>
    <style:style style:name="P732" style:parent-style-name="本文" style:family="paragraph">
      <style:paragraph-properties fo:line-height="0.1944in" fo:margin-left="0.4486in" fo:text-indent="-0.4319in">
        <style:tab-stops/>
      </style:paragraph-properties>
      <style:text-properties style:font-name-asian="標楷體" fo:font-weight="bold" style:font-weight-asian="bold" style:font-weight-complex="bold"/>
    </style:style>
    <style:style style:name="P733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P734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P735" style:parent-style-name="本文" style:family="paragraph">
      <style:paragraph-properties fo:line-height="0.1944in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ableCell738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39" style:parent-style-name="本文" style:family="paragraph">
      <style:paragraph-properties fo:text-align="center" fo:line-height="0.1944in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 fo:font-weight="bold" style:font-weight-asian="bold" fo:color="#0000FF"/>
    </style:style>
    <style:style style:name="T745" style:parent-style-name="預設段落字型" style:family="text">
      <style:text-properties style:font-name-asian="標楷體" fo:font-weight="bold" style:font-weight-asian="bold" fo:color="#0000FF"/>
    </style:style>
    <style:style style:name="T7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748" style:parent-style-name="本文" style:family="paragraph">
      <style:paragraph-properties fo:text-align="center" fo:line-height="0.1944in"/>
    </style:style>
    <style:style style:name="T7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750" style:family="table-row">
      <style:table-row-properties style:min-row-height="0.25in" style:use-optimal-row-height="false" fo:keep-together="always"/>
    </style:style>
    <style:style style:name="TableCell751" style:family="table-cell">
      <style:table-cell-properties fo:border-top="0.0312in solid #000000" fo:border-left="0.0312in solid #000000" fo:border-bottom="0.0138in solid #000000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52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753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54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75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756" style:parent-style-name="本文" style:family="paragraph">
      <style:paragraph-properties fo:text-align="justify" fo:line-height="0.1944in"/>
    </style:style>
    <style:style style:name="T757" style:parent-style-name="預設段落字型" style:family="text">
      <style:text-properties style:font-name-asian="標楷體" style:font-weight-complex="bold" fo:color="#0000FF" fo:font-size="10pt" style:font-size-asian="10pt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493in" style:use-optimal-row-height="false" fo:keep-together="always"/>
    </style:style>
    <style:style style:name="TableCell760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761" style:parent-style-name="本文" style:family="paragraph">
      <style:paragraph-properties style:snap-to-layout-grid="false" fo:text-align="center" fo:line-height="0.1944in"/>
      <style:text-properties style:font-name-asian="標楷體"/>
    </style:style>
    <style:style style:name="TableCell762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FFFF99" style:writing-mode="lr-tb" style:vertical-align="middle" fo:padding-top="0.0395in" fo:padding-left="0.0395in" fo:padding-bottom="0.0395in" fo:padding-right="0.0395in"/>
    </style:style>
    <style:style style:name="P763" style:parent-style-name="本文" style:family="paragraph">
      <style:paragraph-properties style:snap-to-layout-grid="false" fo:text-align="center" fo:line-height="0.1944in"/>
    </style:style>
    <style:style style:name="T764" style:parent-style-name="預設段落字型" style:family="text">
      <style:text-properties style:font-name-asian="標楷體" fo:font-size="11pt" style:font-size-asian="11pt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767" style:parent-style-name="本文" style:family="paragraph">
      <style:paragraph-properties style:snap-to-layout-grid="false" fo:text-align="center" fo:line-height="0.1944in"/>
    </style:style>
    <style:style style:name="T768" style:parent-style-name="預設段落字型" style:family="text">
      <style:text-properties style:font-name-asian="標楷體" fo:font-size="11pt" style:font-size-asian="11pt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73" style:parent-style-name="本文" style:family="paragraph">
      <style:paragraph-properties fo:text-align="center"/>
      <style:text-properties style:font-name-asian="標楷體" style:font-weight-complex="bold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5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76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77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78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79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0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1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2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3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4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P785" style:parent-style-name="本文" style:family="paragraph">
      <style:paragraph-properties fo:text-align="justify"/>
      <style:text-properties style:font-name-asian="標楷體" style:font-weight-complex="bold" fo:color="#AEAAAA" style:letter-kerning="true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7" style:parent-style-name="本文" style:family="paragraph">
      <style:paragraph-properties fo:text-align="center"/>
      <style:text-properties style:font-name-asian="標楷體" style:font-weight-complex="bold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89" style:parent-style-name="本文" style:family="paragraph">
      <style:paragraph-properties fo:text-align="center"/>
      <style:text-properties style:font-name-asian="標楷體" style:font-weight-complex="bold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91" style:parent-style-name="本文" style:family="paragraph">
      <style:paragraph-properties fo:text-align="center"/>
      <style:text-properties style:font-name-asian="標楷體" style:font-weight-complex="bold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3" style:parent-style-name="本文" style:family="paragraph">
      <style:paragraph-properties fo:text-align="center"/>
      <style:text-properties style:font-name-asian="標楷體" style:font-weight-complex="bold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6" style:parent-style-name="本文" style:family="paragraph">
      <style:paragraph-properties fo:text-align="center"/>
      <style:text-properties style:font-name-asian="標楷體" style:font-weight-complex="bold"/>
    </style:style>
    <style:style style:name="TableCell7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8" style:parent-style-name="本文" style:family="paragraph">
      <style:paragraph-properties fo:text-align="justify"/>
      <style:text-properties style:font-name-asian="標楷體" style:font-weight-complex="bold"/>
    </style:style>
    <style:style style:name="TableCell7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0" style:parent-style-name="本文" style:family="paragraph">
      <style:paragraph-properties fo:text-align="center"/>
      <style:text-properties style:font-name-asian="標楷體" style:font-weight-complex="bold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本文" style:family="paragraph">
      <style:paragraph-properties fo:text-align="center"/>
      <style:text-properties style:font-name-asian="標楷體" style:font-weight-complex="bold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4" style:parent-style-name="本文" style:family="paragraph">
      <style:paragraph-properties fo:text-align="center"/>
      <style:text-properties style:font-name-asian="標楷體" style:font-weight-complex="bold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6" style:parent-style-name="本文" style:family="paragraph">
      <style:paragraph-properties fo:text-align="center"/>
      <style:text-properties style:font-name-asian="標楷體" style:font-weight-complex="bold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09" style:parent-style-name="本文" style:family="paragraph">
      <style:paragraph-properties fo:text-align="center"/>
      <style:text-properties style:font-name-asian="標楷體" style:font-weight-complex="bold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本文" style:family="paragraph">
      <style:paragraph-properties fo:text-align="justify"/>
      <style:text-properties style:font-name-asian="標楷體" style:font-weight-complex="bold"/>
    </style:style>
    <style:style style:name="TableCell8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3" style:parent-style-name="本文" style:family="paragraph">
      <style:paragraph-properties fo:text-align="center"/>
      <style:text-properties style:font-name-asian="標楷體" style:font-weight-complex="bold"/>
    </style:style>
    <style:style style:name="TableCell8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5" style:parent-style-name="本文" style:family="paragraph">
      <style:paragraph-properties fo:text-align="center"/>
      <style:text-properties style:font-name-asian="標楷體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17" style:parent-style-name="本文" style:family="paragraph">
      <style:paragraph-properties fo:text-align="center"/>
      <style:text-properties style:font-name-asian="標楷體" style:font-weight-complex="bold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9" style:parent-style-name="本文" style:family="paragraph">
      <style:paragraph-properties fo:text-align="center"/>
      <style:text-properties style:font-name-asian="標楷體" style:font-weight-complex="bold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2" style:parent-style-name="本文" style:family="paragraph">
      <style:paragraph-properties fo:text-align="center"/>
      <style:text-properties style:font-name-asian="標楷體" style:font-weight-complex="bold"/>
    </style:style>
    <style:style style:name="TableCell8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4" style:parent-style-name="本文" style:family="paragraph">
      <style:paragraph-properties fo:text-align="justify"/>
      <style:text-properties style:font-name-asian="標楷體" style:font-weight-complex="bold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本文" style:family="paragraph">
      <style:paragraph-properties fo:text-align="center"/>
      <style:text-properties style:font-name-asian="標楷體" style:font-weight-complex="bold"/>
    </style:style>
    <style:style style:name="TableCell8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8" style:parent-style-name="本文" style:family="paragraph">
      <style:paragraph-properties fo:text-align="center"/>
      <style:text-properties style:font-name-asian="標楷體" style:font-weight-complex="bold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30" style:parent-style-name="本文" style:family="paragraph">
      <style:paragraph-properties fo:text-align="center"/>
      <style:text-properties style:font-name-asian="標楷體" style:font-weight-complex="bold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2" style:parent-style-name="本文" style:family="paragraph">
      <style:paragraph-properties fo:text-align="center"/>
      <style:text-properties style:font-name-asian="標楷體" style:font-weight-complex="bold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5" style:parent-style-name="本文" style:family="paragraph">
      <style:paragraph-properties fo:text-align="center"/>
      <style:text-properties style:font-name-asian="標楷體" style:font-weight-complex="bold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本文" style:family="paragraph">
      <style:paragraph-properties fo:text-align="justify"/>
      <style:text-properties style:font-name-asian="標楷體" style:font-weight-complex="bold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本文" style:family="paragraph">
      <style:paragraph-properties fo:text-align="center"/>
      <style:text-properties style:font-name-asian="標楷體" style:font-weight-complex="bold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本文" style:family="paragraph">
      <style:paragraph-properties fo:text-align="center"/>
      <style:text-properties style:font-name-asian="標楷體" style:font-weight-complex="bold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3" style:parent-style-name="本文" style:family="paragraph">
      <style:paragraph-properties fo:text-align="center"/>
      <style:text-properties style:font-name-asian="標楷體" style:font-weight-complex="bold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45" style:parent-style-name="本文" style:family="paragraph">
      <style:paragraph-properties fo:text-align="center"/>
      <style:text-properties style:font-name-asian="標楷體" style:font-weight-complex="bold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8" style:parent-style-name="本文" style:family="paragraph">
      <style:paragraph-properties fo:text-align="center"/>
      <style:text-properties style:font-name-asian="標楷體" style:font-weight-complex="bold"/>
    </style:style>
    <style:style style:name="TableCell8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0" style:parent-style-name="本文" style:family="paragraph">
      <style:paragraph-properties fo:text-align="justify"/>
      <style:text-properties style:font-name-asian="標楷體" style:font-weight-complex="bold"/>
    </style:style>
    <style:style style:name="TableCell8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2" style:parent-style-name="本文" style:family="paragraph">
      <style:paragraph-properties fo:text-align="center"/>
      <style:text-properties style:font-name-asian="標楷體" style:font-weight-complex="bold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本文" style:family="paragraph">
      <style:paragraph-properties fo:text-align="center"/>
      <style:text-properties style:font-name-asian="標楷體" style:font-weight-complex="bold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56" style:parent-style-name="本文" style:family="paragraph">
      <style:paragraph-properties fo:text-align="center"/>
      <style:text-properties style:font-name-asian="標楷體" style:font-weight-complex="bold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8" style:parent-style-name="本文" style:family="paragraph">
      <style:paragraph-properties fo:text-align="center"/>
      <style:text-properties style:font-name-asian="標楷體" style:font-weight-complex="bold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1" style:parent-style-name="本文" style:family="paragraph">
      <style:paragraph-properties fo:text-align="center"/>
      <style:text-properties style:font-name-asian="標楷體" style:font-weight-complex="bold"/>
    </style:style>
    <style:style style:name="TableCell8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3" style:parent-style-name="本文" style:family="paragraph">
      <style:paragraph-properties fo:text-align="justify"/>
      <style:text-properties style:font-name-asian="標楷體" style:font-weight-complex="bold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本文" style:family="paragraph">
      <style:paragraph-properties fo:text-align="center"/>
      <style:text-properties style:font-name-asian="標楷體" style:font-weight-complex="bold"/>
    </style:style>
    <style:style style:name="TableCell8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7" style:parent-style-name="本文" style:family="paragraph">
      <style:paragraph-properties fo:text-align="center"/>
      <style:text-properties style:font-name-asian="標楷體" style:font-weight-complex="bold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9" style:parent-style-name="本文" style:family="paragraph">
      <style:paragraph-properties fo:text-align="center"/>
      <style:text-properties style:font-name-asian="標楷體" style:font-weight-complex="bold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71" style:parent-style-name="本文" style:family="paragraph">
      <style:paragraph-properties fo:text-align="center"/>
      <style:text-properties style:font-name-asian="標楷體" style:font-weight-complex="bold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4" style:parent-style-name="本文" style:family="paragraph">
      <style:paragraph-properties fo:text-align="center"/>
      <style:text-properties style:font-name-asian="標楷體" style:font-weight-complex="bold"/>
    </style:style>
    <style:style style:name="TableCell8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6" style:parent-style-name="本文" style:family="paragraph">
      <style:paragraph-properties fo:text-align="justify"/>
      <style:text-properties style:font-name-asian="標楷體" style:font-weight-complex="bold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本文" style:family="paragraph">
      <style:paragraph-properties fo:text-align="center"/>
      <style:text-properties style:font-name-asian="標楷體" style:font-weight-complex="bold"/>
    </style:style>
    <style:style style:name="TableCell8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0" style:parent-style-name="本文" style:family="paragraph">
      <style:paragraph-properties fo:text-align="center"/>
      <style:text-properties style:font-name-asian="標楷體" style:font-weight-complex="bold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2" style:parent-style-name="本文" style:family="paragraph">
      <style:paragraph-properties fo:text-align="center"/>
      <style:text-properties style:font-name-asian="標楷體" style:font-weight-complex="bold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4" style:parent-style-name="本文" style:family="paragraph">
      <style:paragraph-properties fo:text-align="center"/>
      <style:text-properties style:font-name-asian="標楷體" style:font-weight-complex="bold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7" style:parent-style-name="本文" style:family="paragraph">
      <style:paragraph-properties fo:text-align="center"/>
      <style:text-properties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9" style:parent-style-name="本文" style:family="paragraph">
      <style:paragraph-properties fo:text-align="justify"/>
      <style:text-properties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1" style:parent-style-name="本文" style:family="paragraph">
      <style:paragraph-properties fo:text-align="center"/>
      <style:text-properties style:font-name-asian="標楷體" style:font-weight-complex="bold"/>
    </style:style>
    <style:style style:name="TableCell8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3" style:parent-style-name="本文" style:family="paragraph">
      <style:paragraph-properties fo:text-align="center"/>
      <style:text-properties style:font-name-asian="標楷體" style:font-weight-complex="bold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95" style:parent-style-name="本文" style:family="paragraph">
      <style:paragraph-properties fo:text-align="center"/>
      <style:text-properties style:font-name-asian="標楷體" style:font-weight-complex="bold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7" style:parent-style-name="本文" style:family="paragraph">
      <style:paragraph-properties fo:text-align="center"/>
      <style:text-properties style:font-name-asian="標楷體" style:font-weight-complex="bold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00" style:parent-style-name="本文" style:family="paragraph">
      <style:paragraph-properties fo:text-align="center"/>
      <style:text-properties style:font-name-asian="標楷體" style:font-weight-complex="bold"/>
    </style:style>
    <style:style style:name="TableCell9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2" style:parent-style-name="本文" style:family="paragraph">
      <style:paragraph-properties fo:text-align="justify"/>
      <style:text-properties style:font-name-asian="標楷體" style:font-weight-complex="bold"/>
    </style:style>
    <style:style style:name="TableCell9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4" style:parent-style-name="本文" style:family="paragraph">
      <style:paragraph-properties fo:text-align="center"/>
      <style:text-properties style:font-name-asian="標楷體" style:font-weight-complex="bold"/>
    </style:style>
    <style:style style:name="TableCell9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6" style:parent-style-name="本文" style:family="paragraph">
      <style:paragraph-properties fo:text-align="center"/>
      <style:text-properties style:font-name-asian="標楷體" style:font-weight-complex="bold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8" style:parent-style-name="本文" style:family="paragraph">
      <style:paragraph-properties fo:text-align="center"/>
      <style:text-properties style:font-name-asian="標楷體" style:font-weight-complex="bold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10" style:parent-style-name="本文" style:family="paragraph">
      <style:paragraph-properties fo:text-align="center"/>
      <style:text-properties style:font-name-asian="標楷體" style:font-weight-complex="bold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3" style:parent-style-name="本文" style:family="paragraph">
      <style:paragraph-properties fo:text-align="center"/>
      <style:text-properties style:font-name-asian="標楷體" style:font-weight-complex="bold"/>
    </style:style>
    <style:style style:name="TableCell9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5" style:parent-style-name="本文" style:family="paragraph">
      <style:paragraph-properties fo:text-align="justify"/>
      <style:text-properties style:font-name-asian="標楷體" style:font-weight-complex="bold"/>
    </style:style>
    <style:style style:name="TableCell9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7" style:parent-style-name="本文" style:family="paragraph">
      <style:paragraph-properties fo:text-align="center"/>
      <style:text-properties style:font-name-asian="標楷體" style:font-weight-complex="bold"/>
    </style:style>
    <style:style style:name="TableCell9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9" style:parent-style-name="本文" style:family="paragraph">
      <style:paragraph-properties fo:text-align="center"/>
      <style:text-properties style:font-name-asian="標楷體" style:font-weight-complex="bold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21" style:parent-style-name="本文" style:family="paragraph">
      <style:paragraph-properties fo:text-align="center"/>
      <style:text-properties style:font-name-asian="標楷體" style:font-weight-complex="bold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23" style:parent-style-name="本文" style:family="paragraph">
      <style:paragraph-properties fo:text-align="center"/>
      <style:text-properties style:font-name-asian="標楷體" style:font-weight-complex="bold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26" style:parent-style-name="本文" style:family="paragraph">
      <style:paragraph-properties fo:text-align="center"/>
      <style:text-properties style:font-name-asian="標楷體" style:font-weight-complex="bold"/>
    </style:style>
    <style:style style:name="TableCell9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8" style:parent-style-name="本文" style:family="paragraph">
      <style:paragraph-properties fo:text-align="justify"/>
      <style:text-properties style:font-name-asian="標楷體" style:font-weight-complex="bold"/>
    </style:style>
    <style:style style:name="TableCell9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0" style:parent-style-name="本文" style:family="paragraph">
      <style:paragraph-properties fo:text-align="center"/>
      <style:text-properties style:font-name-asian="標楷體" style:font-weight-complex="bold"/>
    </style:style>
    <style:style style:name="TableCell9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2" style:parent-style-name="本文" style:family="paragraph">
      <style:paragraph-properties fo:text-align="center"/>
      <style:text-properties style:font-name-asian="標楷體" style:font-weight-complex="bold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34" style:parent-style-name="本文" style:family="paragraph">
      <style:paragraph-properties fo:text-align="center"/>
      <style:text-properties style:font-name-asian="標楷體" style:font-weight-complex="bold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36" style:parent-style-name="本文" style:family="paragraph">
      <style:paragraph-properties fo:text-align="center"/>
      <style:text-properties style:font-name-asian="標楷體" style:font-weight-complex="bold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39" style:parent-style-name="本文" style:family="paragraph">
      <style:paragraph-properties fo:text-align="center"/>
      <style:text-properties style:font-name-asian="標楷體" style:font-weight-complex="bold"/>
    </style:style>
    <style:style style:name="TableCell9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1" style:parent-style-name="本文" style:family="paragraph">
      <style:paragraph-properties fo:text-align="justify"/>
      <style:text-properties style:font-name-asian="標楷體" style:font-weight-complex="bold"/>
    </style:style>
    <style:style style:name="TableCell9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3" style:parent-style-name="本文" style:family="paragraph">
      <style:paragraph-properties fo:text-align="center"/>
      <style:text-properties style:font-name-asian="標楷體" style:font-weight-complex="bold"/>
    </style:style>
    <style:style style:name="TableCell9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5" style:parent-style-name="本文" style:family="paragraph">
      <style:paragraph-properties fo:text-align="center"/>
      <style:text-properties style:font-name-asian="標楷體" style:font-weight-complex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47" style:parent-style-name="本文" style:family="paragraph">
      <style:paragraph-properties fo:text-align="center"/>
      <style:text-properties style:font-name-asian="標楷體" style:font-weight-complex="bold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49" style:parent-style-name="本文" style:family="paragraph">
      <style:paragraph-properties fo:text-align="center"/>
      <style:text-properties style:font-name-asian="標楷體" style:font-weight-complex="bold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52" style:parent-style-name="本文" style:family="paragraph">
      <style:paragraph-properties fo:text-align="center"/>
      <style:text-properties style:font-name-asian="標楷體" style:font-weight-complex="bold"/>
    </style:style>
    <style:style style:name="TableCell9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4" style:parent-style-name="本文" style:family="paragraph">
      <style:paragraph-properties fo:text-align="justify"/>
      <style:text-properties style:font-name-asian="標楷體" style:font-weight-complex="bold"/>
    </style:style>
    <style:style style:name="TableCell9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6" style:parent-style-name="本文" style:family="paragraph">
      <style:paragraph-properties fo:text-align="center"/>
      <style:text-properties style:font-name-asian="標楷體" style:font-weight-complex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本文" style:family="paragraph">
      <style:paragraph-properties fo:text-align="center"/>
      <style:text-properties style:font-name-asian="標楷體" style:font-weight-complex="bold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60" style:parent-style-name="本文" style:family="paragraph">
      <style:paragraph-properties fo:text-align="center"/>
      <style:text-properties style:font-name-asian="標楷體" style:font-weight-complex="bold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62" style:parent-style-name="本文" style:family="paragraph">
      <style:paragraph-properties fo:text-align="center"/>
      <style:text-properties style:font-name-asian="標楷體" style:font-weight-complex="bold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65" style:parent-style-name="本文" style:family="paragraph">
      <style:paragraph-properties fo:text-align="center"/>
      <style:text-properties style:font-name-asian="標楷體" style:font-weight-complex="bold"/>
    </style:style>
    <style:style style:name="TableCell9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7" style:parent-style-name="本文" style:family="paragraph">
      <style:paragraph-properties fo:text-align="justify"/>
      <style:text-properties style:font-name-asian="標楷體" style:font-weight-complex="bold"/>
    </style:style>
    <style:style style:name="TableCell9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9" style:parent-style-name="本文" style:family="paragraph">
      <style:paragraph-properties fo:text-align="center"/>
      <style:text-properties style:font-name-asian="標楷體" style:font-weight-complex="bold"/>
    </style:style>
    <style:style style:name="TableCell9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1" style:parent-style-name="本文" style:family="paragraph">
      <style:paragraph-properties fo:text-align="center"/>
      <style:text-properties style:font-name-asian="標楷體" style:font-weight-complex="bold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73" style:parent-style-name="本文" style:family="paragraph">
      <style:paragraph-properties fo:text-align="center"/>
      <style:text-properties style:font-name-asian="標楷體" style:font-weight-complex="bold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75" style:parent-style-name="本文" style:family="paragraph">
      <style:paragraph-properties fo:text-align="center"/>
      <style:text-properties style:font-name-asian="標楷體" style:font-weight-complex="bold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78" style:parent-style-name="本文" style:family="paragraph">
      <style:paragraph-properties fo:text-align="center"/>
      <style:text-properties style:font-name-asian="標楷體" style:font-weight-complex="bold"/>
    </style:style>
    <style:style style:name="TableCell9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0" style:parent-style-name="本文" style:family="paragraph">
      <style:paragraph-properties fo:text-align="justify"/>
      <style:text-properties style:font-name-asian="標楷體" style:font-weight-complex="bold"/>
    </style:style>
    <style:style style:name="TableCell9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2" style:parent-style-name="本文" style:family="paragraph">
      <style:paragraph-properties fo:text-align="center"/>
      <style:text-properties style:font-name-asian="標楷體" style:font-weight-complex="bold"/>
    </style:style>
    <style:style style:name="TableCell9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4" style:parent-style-name="本文" style:family="paragraph">
      <style:paragraph-properties fo:text-align="center"/>
      <style:text-properties style:font-name-asian="標楷體" style:font-weight-complex="bold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86" style:parent-style-name="本文" style:family="paragraph">
      <style:paragraph-properties fo:text-align="center"/>
      <style:text-properties style:font-name-asian="標楷體" style:font-weight-complex="bold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88" style:parent-style-name="本文" style:family="paragraph">
      <style:paragraph-properties fo:text-align="center"/>
      <style:text-properties style:font-name-asian="標楷體" style:font-weight-complex="bold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91" style:parent-style-name="本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93" style:parent-style-name="本文" style:family="paragraph">
      <style:paragraph-properties fo:text-align="center"/>
      <style:text-properties style:font-name-asian="標楷體" style:font-weight-complex="bold"/>
    </style:style>
    <style:style style:name="TableCell9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95" style:parent-style-name="本文" style:family="paragraph">
      <style:paragraph-properties fo:text-align="center"/>
      <style:text-properties style:font-name-asian="標楷體" style:font-weight-complex="bold"/>
    </style:style>
    <style:style style:name="TableCell99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97" style:parent-style-name="本文" style:family="paragraph">
      <style:paragraph-properties fo:text-align="center"/>
      <style:text-properties style:font-name-asian="標楷體" style:font-weight-complex="bold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99" style:parent-style-name="本文" style:family="paragraph">
      <style:paragraph-properties fo:text-align="center"/>
      <style:text-properties style:font-name-asian="標楷體" style:font-weight-complex="bold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02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03" style:parent-style-name="預設段落字型" style:family="text">
      <style:text-properties style:font-name-asian="標楷體" fo:font-weight="bold" style:font-weight-asian="bold" style:font-weight-complex="bold"/>
    </style:style>
    <style:style style:name="T1004" style:parent-style-name="預設段落字型" style:family="text">
      <style:text-properties style:font-name-asian="標楷體" fo:font-weight="bold" style:font-weight-asian="bold" style:font-weight-complex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="Wingdings 2" style:font-name-asian="Wingdings 2" style:font-name-complex="Wingdings 2" fo:color="#000000"/>
    </style:style>
    <style:style style:name="P1009" style:parent-style-name="本文" style:family="paragraph">
      <style:paragraph-properties fo:text-align="center" fo:line-height="0.1944in"/>
      <style:text-properties style:font-name-asian="標楷體" style:font-weight-complex="bold" fo:color="#FF0000" fo:font-size="10pt" style:font-size-asian="10pt"/>
    </style:style>
    <style:style style:name="TableCell10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011" style:parent-style-name="本文" style:family="paragraph">
      <style:paragraph-properties style:snap-to-layout-grid="false" fo:text-align="end" fo:margin-top="0.05in" fo:margin-bottom="0.05in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013" style:parent-style-name="本文" style:family="paragraph">
      <style:paragraph-properties style:snap-to-layout-grid="false" fo:text-align="justify" fo:line-height="0.1944in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style:font-weight-complex="bold" fo:color="#0000FF"/>
    </style:style>
    <style:style style:name="T1021" style:parent-style-name="預設段落字型" style:family="text">
      <style:text-properties style:font-name-asian="標楷體" fo:font-weight="bold" style:font-weight-asian="bold" fo:color="#FF0000"/>
    </style:style>
    <style:style style:name="T102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font-weight-complex="bold" fo:color="#0000FF"/>
    </style:style>
    <style:style style:name="P1024" style:parent-style-name="本文" style:family="paragraph">
      <style:paragraph-properties style:snap-to-layout-grid="false" fo:text-align="justify" fo:line-height="0.1944in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fo:color="#385623"/>
    </style:style>
    <style:style style:name="P1030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style:font-weight-complex="bold" fo:color="#0000FF"/>
    </style:style>
    <style:style style:name="T1036" style:parent-style-name="預設段落字型" style:family="text">
      <style:text-properties style:font-name-asian="標楷體" fo:font-weight="bold" style:font-weight-asian="bold" fo:color="#FF0000"/>
    </style:style>
    <style:style style:name="T1037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style:font-weight-complex="bold" fo:color="#0000FF"/>
    </style:style>
    <style:style style:name="P1039" style:parent-style-name="本文" style:family="paragraph">
      <style:paragraph-properties style:snap-to-layout-grid="false" fo:text-align="justify" fo:line-height="0.1944in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/>
    </style:style>
    <style:style style:name="P1044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 style:font-weight-complex="bold" fo:color="#0000FF"/>
    </style:style>
    <style:style style:name="T1050" style:parent-style-name="預設段落字型" style:family="text">
      <style:text-properties style:font-name-asian="標楷體" fo:font-weight="bold" style:font-weight-asian="bold" fo:color="#FF0000"/>
    </style:style>
    <style:style style:name="T105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style:font-weight-complex="bold" fo:color="#0000FF"/>
    </style:style>
    <style:style style:name="P1053" style:parent-style-name="本文" style:family="paragraph">
      <style:paragraph-properties style:snap-to-layout-grid="false" fo:text-align="justify" fo:line-height="0.1944in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font-weight-complex="bold" fo:color="#0000FF"/>
    </style:style>
    <style:style style:name="T1061" style:parent-style-name="預設段落字型" style:family="text">
      <style:text-properties style:font-name-asian="標楷體" fo:font-weight="bold" style:font-weight-asian="bold" fo:color="#FF0000"/>
    </style:style>
    <style:style style:name="T106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style:font-weight-complex="bold" fo:color="#0000FF"/>
    </style:style>
    <style:style style:name="P106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6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6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1067" style:family="table-row">
      <style:table-row-properties style:min-row-height="0.5in" style:use-optimal-row-height="false" fo:keep-together="always"/>
    </style:style>
    <style:style style:name="TableCell10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9" style:parent-style-name="註解文字" style:family="paragraph">
      <style:paragraph-properties fo:text-align="center" style:vertical-align="auto" fo:line-height="0.1944in"/>
      <style:text-properties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071" style:parent-style-name="本文" style:family="paragraph">
      <style:paragraph-properties style:snap-to-layout-grid="false" fo:line-height="0.1944in" fo:margin-left="0.2986in" fo:text-indent="-0.2986in">
        <style:tab-stops/>
      </style:paragraph-properties>
    </style:style>
    <style:style style:name="T1072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1073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74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75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76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77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1078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107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080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81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T1082" style:parent-style-name="預設段落字型" style:family="text">
      <style:text-properties style:font-name-asian="標楷體" style:font-name-complex="新細明體" style:font-weight-complex="bold" fo:color="#000000" style:letter-kerning="false" fo:font-size="10pt" style:font-size-asian="10pt"/>
    </style:style>
    <style:style style:name="P1083" style:parent-style-name="本文" style:family="paragraph">
      <style:paragraph-properties style:snap-to-layout-grid="false" fo:line-height="0.3472in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font-weight-complex="bold" fo:color="#0000FF"/>
    </style:style>
    <style:style style:name="T1090" style:parent-style-name="預設段落字型" style:family="text">
      <style:text-properties style:font-name-asian="標楷體" fo:font-weight="bold" style:font-weight-asian="bold" fo:color="#FF0000"/>
    </style:style>
    <style:style style:name="T1091" style:parent-style-name="預設段落字型" style:family="text">
      <style:text-properties style:font-name-asian="標楷體" fo:font-weight="bold" style:font-weight-asian="bold" fo:color="#FF0000"/>
    </style:style>
    <style:style style:name="T1092" style:parent-style-name="預設段落字型" style:family="text">
      <style:text-properties style:font-name-asian="標楷體" style:font-weight-complex="bold" fo:color="#0000FF"/>
    </style:style>
    <style:style style:name="T1093" style:parent-style-name="預設段落字型" style:family="text">
      <style:text-properties style:font-name-asian="標楷體" fo:font-weight="bold" style:font-weight-asian="bold" fo:color="#FF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99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-asian="標楷體" fo:font-weight="bold" style:font-weight-asian="bold"/>
    </style:style>
    <style:style style:name="P1102" style:parent-style-name="本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1103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104" style:parent-style-name="本文" style:family="paragraph">
      <style:paragraph-properties style:snap-to-layout-grid="false" fo:text-align="justify" fo:line-height="0.1944in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="Wingdings 2" style:font-name-asian="Wingdings 2" style:font-name-complex="Wingdings 2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fo:font-weight="bold" style:font-weight-asian="bold"/>
    </style:style>
    <style:style style:name="P1109" style:parent-style-name="本文" style:family="paragraph">
      <style:paragraph-properties style:snap-to-layout-grid="false" fo:text-align="justify" fo:line-height="0.1944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P1112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14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5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6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7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8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19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20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121" style:parent-style-name="本文" style:family="paragraph">
      <style:paragraph-properties style:snap-to-layout-grid="false" fo:text-align="justify" fo:line-height="0.1944in" fo:text-indent="0.1534in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27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2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29" style:parent-style-name="預設段落字型" style:family="text">
      <style:text-properties style:font-name-asian="標楷體" fo:font-weight="bold" style:font-weight-asian="bold" fo:color="#000000"/>
    </style:style>
    <style:style style:name="T1130" style:parent-style-name="預設段落字型" style:family="text">
      <style:text-properties style:font-name-asian="標楷體" fo:font-weight="bold" style:font-weight-asian="bold" fo:color="#000000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36" style:parent-style-name="本文" style:family="paragraph">
      <style:paragraph-properties style:snap-to-layout-grid="false" fo:text-align="justify" fo:line-height="0.1944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color="#003300"/>
    </style:style>
    <style:style style:name="T1140" style:parent-style-name="預設段落字型" style:family="text">
      <style:text-properties style:font-name-asian="標楷體" fo:color="#003300"/>
    </style:style>
    <style:style style:name="T1141" style:parent-style-name="預設段落字型" style:family="text">
      <style:text-properties style:font-name-asian="標楷體" fo:color="#003300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44" style:parent-style-name="本文" style:family="paragraph">
      <style:paragraph-properties style:snap-to-layout-grid="false" fo:text-align="justify" fo:line-height="0.1944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48" style:parent-style-name="本文" style:family="paragraph">
      <style:paragraph-properties style:snap-to-layout-grid="false" fo:text-align="justify" fo:line-height="0.1944in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57" style:parent-style-name="本文" style:family="paragraph">
      <style:paragraph-properties fo:line-height="0.1944in" fo:margin-right="0.1972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63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64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65" style:parent-style-name="預設段落字型" style:family="text">
      <style:text-properties style:font-name-asian="標楷體" fo:font-weight="bold" style:font-weight-asian="bold" fo:color="#000000"/>
    </style:style>
    <style:style style:name="T1166" style:parent-style-name="預設段落字型" style:family="text">
      <style:text-properties style:font-name-asian="標楷體" fo:font-weight="bold" style:font-weight-asian="bold"/>
    </style:style>
    <style:style style:name="T1167" style:parent-style-name="預設段落字型" style:family="text">
      <style:text-properties style:font-name-asian="標楷體" fo:font-weight="bold" style:font-weight-asian="bold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7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7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79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180" style:parent-style-name="本文" style:family="paragraph">
      <style:paragraph-properties style:snap-to-layout-grid="false" fo:text-align="justify" fo:line-height="0.1944in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86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8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88" style:parent-style-name="預設段落字型" style:family="text">
      <style:text-properties style:font-name-asian="標楷體" fo:font-weight="bold" style:font-weight-asian="bold" fo:color="#000000"/>
    </style:style>
    <style:style style:name="T11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9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91" style:parent-style-name="本文" style:family="paragraph">
      <style:paragraph-properties fo:line-height="0.1944in"/>
      <style:text-properties style:font-name-asian="標楷體" style:font-weight-complex="bold"/>
    </style:style>
    <style:style style:name="P1192" style:parent-style-name="本文" style:family="paragraph">
      <style:paragraph-properties fo:line-height="0.1944in"/>
      <style:text-properties style:font-name-asian="標楷體" style:font-weight-complex="bold"/>
    </style:style>
    <style:style style:name="P1193" style:parent-style-name="本文" style:family="paragraph">
      <style:paragraph-properties fo:line-height="0.1944in"/>
      <style:text-properties style:font-name-asian="標楷體" style:font-weight-complex="bold"/>
    </style:style>
    <style:style style:name="P1194" style:parent-style-name="本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95" style:parent-style-name="本文" style:family="paragraph">
      <style:paragraph-properties style:snap-to-layout-grid="false" fo:text-align="justify" fo:line-height="0.1944in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/>
    </style:style>
    <style:style style:name="P1200" style:parent-style-name="本文" style:family="paragraph">
      <style:paragraph-properties fo:widows="2" fo:orphans="2" fo:line-height="0.1944in"/>
    </style:style>
    <style:style style:name="T1201" style:parent-style-name="預設段落字型" style:family="text">
      <style:text-properties style:font-name-asian="標楷體" style:font-weight-complex="bold"/>
    </style:style>
    <style:style style:name="T1202" style:parent-style-name="預設段落字型" style:family="text">
      <style:text-properties style:font-name-asian="標楷體" style:font-weight-complex="bold"/>
    </style:style>
    <style:style style:name="T12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font-weight-complex="bold"/>
    </style:style>
    <style:style style:name="T1205" style:parent-style-name="預設段落字型" style:family="text">
      <style:text-properties style:font-name-asian="標楷體" style:font-weight-complex="bold"/>
    </style:style>
    <style:style style:name="T1206" style:parent-style-name="預設段落字型" style:family="text">
      <style:text-properties style:font-name-asian="標楷體" style:font-weight-complex="bold"/>
    </style:style>
    <style:style style:name="TableRow1207" style:family="table-row">
      <style:table-row-properties style:min-row-height="0.7354in" style:use-optimal-row-height="false" fo:keep-together="always"/>
    </style:style>
    <style:style style:name="TableCell120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209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1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11" style:parent-style-name="預設段落字型" style:family="text">
      <style:text-properties style:font-name-asian="標楷體" fo:font-weight="bold" style:font-weight-asian="bold" fo:color="#000000"/>
    </style:style>
    <style:style style:name="TableCell1212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213" style:parent-style-name="本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216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2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21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19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20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21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22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223" style:parent-style-name="標題1" style:family="paragraph">
      <style:paragraph-properties style:snap-to-layout-grid="false" fo:text-align="center" fo:margin-top="0in" fo:margin-bottom="0in" fo:line-height="0.3055in"/>
    </style:style>
    <style:style style:name="T1224" style:parent-style-name="預設段落字型" style:family="text">
      <style:text-properties style:font-name="新細明體" style:font-name-complex="新細明體" style:font-weight-complex="bold" fo:font-style="normal" style:font-style-asian="normal" style:use-window-font-color="true"/>
    </style:style>
    <style:style style:name="T1225" style:parent-style-name="預設段落字型" style:family="text">
      <style:text-properties style:font-name-asian="標楷體" style:font-weight-complex="bold" fo:font-style="normal" style:font-style-asian="normal" style:use-window-font-color="true"/>
    </style:style>
    <style:style style:name="P1226" style:parent-style-name="本文" style:family="paragraph">
      <style:paragraph-properties style:snap-to-layout-grid="false">
        <style:tab-stops>
          <style:tab-stop style:type="left" style:position="0.1805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國立屏東大學遠距教學課程開課申請書</text:span><draw:frame draw:z-index="3" draw:id="id0" draw:style-name="a0" draw:name="Text Box 4" text:anchor-type="paragraph" svg:x="6.40347in" svg:y="-0.01319in" svg:width="1.26667in" svg:height="0.29375in" style:rel-width="scale" style:rel-height="scale"><draw:text-box><text:p text:style-name="P4">115.2.23<text:s/>第10版</text:p></draw:text-box><svg:title/><svg:desc/></draw:frame></text:p>
      <text:p text:style-name="P5"><text:span text:style-name="T6">請統一以</text:span><text:span text:style-name="T7"></text:span><text:span text:style-name="T8">符號來勾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目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課目代碼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開課號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開課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開課學年度學期</text:p>
          </table:table-cell>
          <table:table-cell table:style-name="TableCell41" table:number-columns-spanned="5">
            <text:p text:style-name="P42"><text:span text:style-name="T43">第</text:span><text:span text:style-name="T44"><text:s text:c="6"/></text:span><text:span text:style-name="T45">學年度</text:span><text:span text:style-name="T46"><text:s/></text:span><text:span text:style-name="T47">第</text:span><text:span text:style-name="T48"><text:s text:c="4"/></text:span><text:span text:style-name="T49">學期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遠距課程開設屬性</text:p>
          </table:table-cell>
          <table:covered-table-cell/>
          <table:table-cell table:style-name="TableCell52" table:number-columns-spanned="2">
            <text:p text:style-name="P53">□新開<text:s text:c="5"/>□續開</text:p>
          </table:table-cell>
          <table:covered-table-cell/>
        </table:table-row>
        <table:table-row table:style-name="TableRow54">
          <table:table-cell table:style-name="TableCell55">
            <text:p text:style-name="P56">學制</text:p>
          </table:table-cell>
          <table:table-cell table:style-name="TableCell57" table:number-columns-spanned="9">
            <text:p text:style-name="P58"><text:span text:style-name="T59">□</text:span><text:span text:style-name="T60">日間學士班</text:span><text:span text:style-name="T61"><text:s/>□</text:span><text:span text:style-name="T62">日間碩士班</text:span><text:span text:style-name="T63"><text:s/>□</text:span><text:span text:style-name="T64">進修學士班</text:span><text:span text:style-name="T65"><text:s/>□</text:span><text:span text:style-name="T66">在職碩士班</text:span><text:span text:style-name="T67"><text:s text:c="2"/>□</text:span><text:span text:style-name="T68">其他</text:span><text:span text:style-name="T69"><text:s text:c="13"/></text:span><text:span text:style-name="T70"><text:s text:c="3"/></text:span><text:span text:style-name="T7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學分數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必修或選修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必修</text:span><text:span text:style-name="T84"><text:s text:c="2"/></text:span><text:span text:style-name="T85">□</text:span><text:span text:style-name="T86">選修</text:span></text:p>
          </table:table-cell>
          <table:covered-table-cell/>
        </table:table-row>
        <table:table-row table:style-name="TableRow87">
          <table:table-cell table:style-name="TableCell88">
            <text:p text:style-name="P89">前次開課情形</text:p>
            <text:p text:style-name="P90">(首開課程免填)</text:p>
          </table:table-cell>
          <table:table-cell table:style-name="TableCell91" table:number-columns-spanned="9">
            <text:p text:style-name="P92"><text:span text:style-name="T93"><text:s text:c="12"/></text:span><text:span text:style-name="T94">學年度第</text:span><text:span text:style-name="T95"><text:s text:c="5"/></text:span><text:span text:style-name="T96">學期之教學評量分數</text:span><text:span text:style-name="T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遠距課程類別</text:p>
          </table:table-cell>
          <table:table-cell table:style-name="TableCell101" table:number-columns-spanned="9">
            <text:p text:style-name="P102">□同步遠距教學</text:p>
            <text:p text:style-name="P103"><text:span text:style-name="T104">(</text:span><text:span text:style-name="T105">指科目總授課時數</text:span><text:span text:style-name="T106">二分之一以上，採網路視訊系統</text:span><text:span text:style-name="T107">方式進行者。</text:span><text:span text:style-name="T108">)</text:span></text:p>
            <text:p text:style-name="P109">□非同步遠距教學</text:p>
            <text:p text:style-name="P110"><text:span text:style-name="T111">(</text:span><text:span text:style-name="T112">指科目總授課時數</text:span><text:span text:style-name="T113">二分之一以上，採網路教學平台</text:span><text:span text:style-name="T114">方式進行者。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開課教師資料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職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是否繳交相關表件</text:p>
          </table:table-cell>
          <table:table-cell table:style-name="TableCell139" table:number-columns-spanned="9">
            <text:p text:style-name="P140"><text:span text:style-name="T141">□</text:span><text:span text:style-name="T142">是</text:span><text:span text:style-name="T143">:</text:span><text:span text:style-name="T144"><text:s/></text:span><text:span text:style-name="T145">□</text:span><text:span text:style-name="T146">教學計畫大綱</text:span><text:span text:style-name="T147"><text:s text:c="5"/></text:span><text:span text:style-name="T148">□</text:span><text:span text:style-name="T149">測驗題及詳解表</text:span></text:p>
            <text:p text:style-name="P150"><text:span text:style-name="T151">□</text:span><text:span text:style-name="T152">已完成之數位教材</text:span><text:span text:style-name="T153"><text:s/></text:span><text:span text:style-name="T154">□</text:span><text:span text:style-name="T155">已將課程資訊公告於網路</text:span></text:p>
            <text:p text:style-name="P156"><text:span text:style-name="T157">□</text:span><text:span text:style-name="T158">否</text:span><text:span text:style-name="T159">:</text:span><text:span text:style-name="T160"><text:s/></text:span><text:span text:style-name="T161">(</text:span><text:span text:style-name="T162">教學計畫，應載明教學目標、修讀對象、課程大綱、上課方式、師生</text:span></text:p>
            <text:p text:style-name="P163"><text:span text:style-name="T164">互動討論、成績評量方式及上課注意事項。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本申請案已通過系(中心)課程委員會議審查通過</text:p>
          </table:table-cell>
          <table:table-cell table:style-name="TableCell169" table:number-columns-spanned="9">
            <text:p text:style-name="P170"><text:span text:style-name="T171">□</text:span><text:span text:style-name="T172">是</text:span><text:span text:style-name="T173">:<text:s/></text:span><text:span text:style-name="T174">本申請案業經本系</text:span><text:span text:style-name="T175">(</text:span><text:span text:style-name="T176">中心</text:span><text:span text:style-name="T177">)</text:span><text:span text:style-name="T178">於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召開之</text:span><text:span text:style-name="T185"><text:s text:c="3"/></text:span><text:span text:style-name="T186">學年度第</text:span><text:span text:style-name="T187"><text:s text:c="2"/></text:span><text:span text:style-name="T188">學期第</text:span><text:span text:style-name="T189"><text:s text:c="2"/></text:span><text:span text:style-name="T190">次系</text:span><text:span text:style-name="T191">(</text:span><text:span text:style-name="T192">中心</text:span><text:span text:style-name="T193">)</text:span><text:span text:style-name="T194">課程委員會議審查通過。</text:span></text:p>
            <text:p text:style-name="P195"><text:span text:style-name="T196">□</text:span><text:span text:style-name="T197">否</text:span><text:span text:style-name="T198">: <text:s text:c="23"/></text:span><text:span text:style-name="T199">系</text:span><text:span text:style-name="T200">(</text:span><text:span text:style-name="T201">中心</text:span><text:span text:style-name="T202">)</text:span><text:span text:style-name="T203">承辦人簽章</text:span><text:span text:style-name="T204">:</text:span><text:span text:style-name="T2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本申請案已通過院課程委員會議審查通過</text:p>
          </table:table-cell>
          <table:table-cell table:style-name="TableCell209" table:number-columns-spanned="9">
            <text:p text:style-name="本文"><text:span text:style-name="T210">□</text:span><text:span text:style-name="T211">是</text:span><text:span text:style-name="T212">:<text:s/></text:span><text:span text:style-name="T213">本申請案業經本院於</text:span><text:span text:style-name="T214"><text:s text:c="3"/></text:span><text:span text:style-name="T215">年</text:span><text:span text:style-name="T216"><text:s text:c="2"/></text:span><text:span text:style-name="T217">月</text:span><text:span text:style-name="T218"><text:s text:c="2"/></text:span><text:span text:style-name="T219">日召開之</text:span><text:span text:style-name="T220"><text:s text:c="3"/></text:span><text:span text:style-name="T221">學年度第</text:span><text:span text:style-name="T222"><text:s text:c="2"/></text:span><text:span text:style-name="T223">學期第</text:span><text:span text:style-name="T224"><text:s text:c="2"/></text:span><text:span text:style-name="T225">次院課程委員會議審查通過。</text:span></text:p>
            <text:p text:style-name="本文"><text:span text:style-name="T226">□</text:span><text:span text:style-name="T227">否</text:span><text:span text:style-name="T228">: <text:s text:c="23"/></text:span><text:span text:style-name="T229">院承辦人簽</text:span><text:span text:style-name="T230">章</text:span><text:span text:style-name="T2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是否第一次開設遠距教學課程</text:p>
          </table:table-cell>
          <table:table-cell table:style-name="TableCell235" table:number-columns-spanned="9">
            <text:p text:style-name="P236">□是:</text:p>
            <text:p text:style-name="P237">□否：___________________(請舉例開課學期及課程名稱，如105-2資訊倫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本課程是否曾接受過其他單位補助或獎勵</text:p>
          </table:table-cell>
          <table:table-cell table:style-name="TableCell241" table:number-columns-spanned="9">
            <text:p text:style-name="P242"><text:span text:style-name="T243">□</text:span><text:span text:style-name="T244">是</text:span><text:span text:style-name="T245">:</text:span><text:span text:style-name="T246"><text:s text:c="23"/></text:span><text:span text:style-name="T247">(</text:span><text:span text:style-name="T248">請說明補助名稱或獎勵單位</text:span><text:span text:style-name="T249">)</text:span></text:p>
            <text:p text:style-name="P25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<text:s text:c="5"/>註</text:p>
          </table:table-cell>
          <table:table-cell table:style-name="TableCell254" table:number-columns-spanned="9">
            <text:list text:style-name="LFO1" text:continue-numbering="true">
              <text:list-item>
                <text:p text:style-name="P255">遠距教學課程應以使用本校所提供之學習管理平台為限。</text:p>
              </text:list-item>
              <text:list-item>
                <text:p text:style-name="P256"><text:span text:style-name="T257">教師實施遠距課程後，於學期結束後</text:span><text:span text:style-name="T258">一個月內須繳交</text:span><text:span text:style-name="T259">「</text:span><text:span text:style-name="T260">國立屏東大學遠距課程自我評鑑報告書</text:span><text:span text:style-name="T261">」</text:span><text:span text:style-name="T262">(</text:span><text:span text:style-name="T263">包含書面、電子檔</text:span><text:span text:style-name="T264">)</text:span><text:span text:style-name="T265">給予開課單位及本組留存，並保留教學平台之全學期教學內容至少五年（含教材、互動紀錄、評量紀錄及作業報告等）供本組做成評鑑報告，作為未來教育部評鑑之用。</text:span></text:p>
              </text:list-item>
              <text:list-item>
                <text:p text:style-name="P266"><text:span text:style-name="T267">教師實施遠距教學課程後，須於該學期接受教學評量，評量結果將作為教師下次申請審查之依據</text:span><text:span text:style-name="T268">;</text:span><text:span text:style-name="T269">教師亦須參加本組辦理相關遠距教學成果發表之經驗分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師簽章</text:p>
          </table:table-cell>
          <table:covered-table-cell/>
          <table:table-cell table:style-name="TableCell273" table:number-columns-spanned="2">
            <text:p text:style-name="P274">系所主管簽章</text:p>
          </table:table-cell>
          <table:covered-table-cell/>
          <table:table-cell table:style-name="TableCell275" table:number-columns-spanned="5">
            <text:p text:style-name="P276">學院院長(中心主任)簽章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進修教學組簽章</text:p>
          </table:table-cell>
        </table:table-row>
        <table:table-row table:style-name="TableRow279"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table-cell table:style-name="TableCell284" table:number-columns-spanned="5" table:number-rows-spanned="2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若非進修部開課課程，免會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遠距承辦人簽章</text:p>
          </table:table-cell>
          <table:covered-table-cell/>
          <table:table-cell table:style-name="TableCell294" table:number-columns-spanned="2">
            <text:p text:style-name="P295">教學發展組簽章</text:p>
          </table:table-cell>
          <table:covered-table-cell/>
          <table:table-cell table:style-name="TableCell296" table:number-columns-spanned="5">
            <text:p text:style-name="P297">課務組簽章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教務長簽章</text:p>
            <text:p text:style-name="P300">職涯發展暨教育推廣處處長簽章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本文"><draw:frame draw:z-index="2" draw:id="id1" draw:style-name="a1" draw:name="文字方塊 2" text:anchor-type="paragraph" svg:x="1.13264in" svg:y="0.01181in" svg:width="5.85in" svg:height="0.75625in" style:rel-width="scale" style:rel-height="scale"><draw:text-box><text:p text:style-name="P310">以下由教務處教學發展組簽註：</text:p><text:p text:style-name="P311"><text:span text:style-name="T312">1.</text:span><text:span text:style-name="T313">本申請案業經</text:span><text:span text:style-name="T314"><text:s text:c="4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之校課程委員會議審查通過。</text:span><text:span text:style-name="T320"><text:s text:c="2"/></text:span><text:span text:style-name="T321"><text:s/></text:span><text:span text:style-name="T322">___________ <text:s text:c="3"/></text:span></text:p><text:p text:style-name="P323"><text:span text:style-name="T324">2.</text:span><text:span text:style-name="T325">本申請案業經</text:span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之遠距教學委員會議審查通過。</text:span><text:span text:style-name="T332">____________</text:span><text:span text:style-name="T333"><text:s text:c="14"/></text:span></text:p></draw:text-box><svg:title/><svg:desc/></draw:frame></text:p>
      <text:soft-page-break/>
      <text:p text:style-name="P334"><text:span text:style-name="T335">國立屏東大學遠距教學課程教學計畫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18">
            <text:p text:style-name="P357"><text:span text:style-name="T358">壹、課程基本資料</text:span><text:span text:style-name="T359"><text:s text:c="6"/></text:span><text:span text:style-name="T360">開課期間</text:span><text:span text:style-name="T361">: <text:s/></text:span><text:span text:style-name="T362"><text:s text:c="6"/></text:span><text:span text:style-name="T363">學年度</text:span><text:span text:style-name="T364"><text:s text:c="2"/></text:span><text:span text:style-name="T365">第</text:span><text:span text:style-name="T366"><text:s text:c="5"/></text:span><text:span text:style-name="T367">學期</text:span><text:span text:style-name="T368"><text:s text:c="3"/></text:span><text:span text:style-name="T369">表單勾選使用符號</text:span><text:span text:style-name="T370"><text:s/></text:span><text:span text:style-name="T371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 table:number-rows-spanned="2">
            <text:p text:style-name="P374">課程</text:p>
            <text:p text:style-name="P375">名稱</text:p>
          </table:table-cell>
          <table:covered-table-cell/>
          <table:table-cell table:style-name="TableCell376" table:number-columns-spanned="2">
            <text:p text:style-name="P377">（中）</text:p>
          </table:table-cell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授課教師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covered-table-cell/>
          <table:table-cell table:style-name="TableCell385" table:number-columns-spanned="2">
            <text:p text:style-name="P386">（英）</text:p>
          </table:table-cell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教師職稱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開課所屬學院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rows-spanned="2">
            <text:p text:style-name="P399">開課</text:p>
            <text:p text:style-name="P400">資料</text:p>
          </table:table-cell>
          <table:table-cell table:style-name="TableCell401" table:number-columns-spanned="2" table:number-rows-spanned="2">
            <text:p text:style-name="P402"><text:span text:style-name="T403">□<text:s/></text:span><text:span text:style-name="T404">必修</text:span></text:p>
            <text:p text:style-name="P405">□<text:s/>選修</text:p>
            <text:p text:style-name="P406"><text:span text:style-name="T407">□<text:s/></text:span><text:span text:style-name="T408">其他</text:span></text:p>
          </table:table-cell>
          <table:covered-table-cell/>
          <table:table-cell table:style-name="TableCell409" table:number-columns-spanned="5" table:number-rows-spanned="2">
            <text:p text:style-name="P410">□ 1（上學期）</text:p>
            <text:p text:style-name="P411">□ 2（下學期）</text:p>
            <text:p text:style-name="P412"><text:span text:style-name="T413">(</text:span><text:span text:style-name="T414">不同學期請分別填寫教學計畫表</text:span><text:span text:style-name="T415">)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□<text:s/>暑修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><text:bookmark-start text:name="OLE_LINK1"/><text:bookmark-end text:name="OLE_LINK1"/>開課科系所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<text:s text:c="4"/></text:span><text:span text:style-name="T426">學分</text:span>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教學型態</text:p>
            <text:p text:style-name="P430"><text:span text:style-name="T431"></text:span></text:p>
            <text:p text:style-name="P432">（二者擇一）</text:p>
          </table:table-cell>
          <table:covered-table-cell/>
          <table:covered-table-cell/>
          <table:covered-table-cell/>
          <table:table-cell table:style-name="TableCell433" table:number-columns-spanned="14">
            <text:p text:style-name="P434"><text:span text:style-name="T435">遠距教學課程系指</text:span><text:span text:style-name="T436">每學期總授課週數二分之一以上</text:span><text:span text:style-name="T437">以遠距教學方式進行，授課方式可包含實體面授、非同步網路授課及</text:span><text:span text:style-name="T438">同步網路會談等混成式教學方式</text:span><text:span text:style-name="T439">。</text:span></text:p>
            <text:p text:style-name="P440">□同步遠距教學</text:p>
            <text:list text:style-name="LFO2" text:continue-numbering="true">
              <text:list-item>
                <text:p text:style-name="P441"><text:span text:style-name="T442">主要教學方式採網路視訊系統，以</text:span><text:span text:style-name="T443">同步視訊教學</text:span><text:span text:style-name="T444">為主。</text:span></text:p>
              </text:list-item>
              <text:list-item>
                <text:p text:style-name="P445">同步連線時間同實體上課節次</text:p>
              </text:list-item>
              <text:list-item>
                <text:p text:style-name="P446"><text:span text:style-name="T447">同步連線時</text:span><text:span text:style-name="T448">需側錄</text:span><text:span text:style-name="T449">教學紀錄備存</text:span></text:p>
              </text:list-item>
            </text:list>
            <text:p text:style-name="P450">□非同步遠距教學</text:p>
            <text:list text:style-name="LFO3" text:continue-numbering="true">
              <text:list-item>
                <text:p text:style-name="P451"><text:span text:style-name="T452">主要教學方式採放置非同步教材於網路教學平台上，以</text:span><text:span text:style-name="T453">非同步教學</text:span><text:span text:style-name="T454">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師資來源</text:span><text:span text:style-name="T459"><text:s/></text:span><text:span text:style-name="T460"></text:span></text:p>
          </table:table-cell>
          <table:covered-table-cell/>
          <table:covered-table-cell/>
          <table:covered-table-cell/>
          <table:table-cell table:style-name="TableCell461" table:number-columns-spanned="14">
            <text:p text:style-name="P462"><text:span text:style-name="T463">□</text:span><text:span text:style-name="T464">專業系所聘任</text:span><text:span text:style-name="T465"><text:s text:c="2"/>□</text:span><text:span text:style-name="T466">通識中心聘任</text:span><text:span text:style-name="T467"><text:s text:c="2"/>□</text:span><text:span text:style-name="T468">以上合聘</text:span><text:span text:style-name="T469"><text:s text:c="2"/>□</text:span><text:span text:style-name="T470">其他</text:span><text:span text:style-name="T47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課程學制</text:span><text:span text:style-name="T476"><text:s/></text:span><text:span text:style-name="T477"></text:span></text:p>
          </table:table-cell>
          <table:covered-table-cell/>
          <table:covered-table-cell/>
          <table:covered-table-cell/>
          <table:table-cell table:style-name="TableCell478" table:number-columns-spanned="14">
            <text:p text:style-name="P479">□學士班<text:s text:c="2"/>□進修學士班<text:s text:c="2"/>□學士班在職專班</text:p>
            <text:p text:style-name="P480">□碩士班<text:s text:c="2"/>□碩士班在職專班<text:s text:c="2"/>□博士班</text:p>
            <text:p text:style-name="P481">□學院（□二年制<text:s/>□四年制）</text:p>
            <text:p text:style-name="P482">□專科（□二年制<text:s/>□四年制）<text:s text:c="2"/>□進修專校<text:s/></text:p>
            <text:p text:style-name="P483">□進修學院（□二技<text:s text:c="2"/>□四技<text:s text:c="2"/>□碩士在職專班）</text:p>
            <text:p text:style-name="P484">□學位學程（□二年制<text:s text:c="2"/>□四年制<text:s text:c="2"/>□碩士班）</text:p>
            <text:p text:style-name="P485">□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部別</text:span><text:span text:style-name="T490"><text:s/></text:span><text:span text:style-name="T491"></text:span></text:p>
          </table:table-cell>
          <table:covered-table-cell/>
          <table:covered-table-cell/>
          <table:covered-table-cell/>
          <table:table-cell table:style-name="TableCell492" table:number-columns-spanned="14">
            <text:p text:style-name="P493"><text:span text:style-name="T494">□</text:span><text:span text:style-name="T495">日間部</text:span><text:span text:style-name="T496"><text:s text:c="2"/>□</text:span><text:span text:style-name="T497">進修部</text:span><text:span text:style-name="T498">(</text:span><text:span text:style-name="T499">夜間部</text:span><text:span text:style-name="T500">) <text:s/>□</text:span><text:span text:style-name="T501">其他</text:span><text:span text:style-name="T5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<text:span text:style-name="T506">科目類別</text:span><text:span text:style-name="T507"><text:s/></text:span><text:span text:style-name="T508"></text:span></text:p>
          </table:table-cell>
          <table:covered-table-cell/>
          <table:covered-table-cell/>
          <table:covered-table-cell/>
          <table:table-cell table:style-name="TableCell509" table:number-columns-spanned="14">
            <text:p text:style-name="P510">□共同科目<text:s text:c="4"/>□通識科目<text:s text:c="3"/>□校定科目</text:p>
            <text:p text:style-name="P511"><text:span text:style-name="T512">□</text:span><text:span text:style-name="T513">專業科目</text:span><text:span text:style-name="T514"><text:s text:c="4"/>□</text:span><text:span text:style-name="T515">教育科目</text:span><text:span text:style-name="T516"><text:s text:c="3"/>□</text:span><text:span text:style-name="T517">其他</text:span><text:span text:style-name="T51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部校定</text:p>
            <text:p text:style-name="P522"><text:span text:style-name="T523">(</text:span><text:span text:style-name="T524">本課程由哪個單位所定</text:span><text:span text:style-name="T525">)</text:span><text:span text:style-name="T526"><text:s/></text:span><text:span text:style-name="T527"></text:span></text:p>
          </table:table-cell>
          <table:covered-table-cell/>
          <table:covered-table-cell/>
          <table:covered-table-cell/>
          <table:table-cell table:style-name="TableCell528" table:number-columns-spanned="14">
            <text:p text:style-name="P529">□教育部定</text:p>
            <text:p text:style-name="P530"><text:span text:style-name="T531">□</text:span><text:span text:style-name="T532">校定</text:span><text:span text:style-name="T533"><text:s text:c="2"/>□</text:span><text:span text:style-name="T534">院定</text:span><text:span text:style-name="T535"><text:s text:c="2"/>□</text:span><text:span text:style-name="T536">所定</text:span><text:span text:style-name="T537"><text:s text:c="2"/>□</text:span><text:span text:style-name="T538">系定</text:span><text:span text:style-name="T539"><text:s text:c="2"/>□</text:span><text:span text:style-name="T540">其他</text:span><text:span text:style-name="T54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開課期限</text:span><text:span text:style-name="T546"><text:line-break/></text:span><text:span text:style-name="T547">(</text:span><text:span text:style-name="T548">授課學期數</text:span><text:span text:style-name="T549">)</text:span><text:span text:style-name="T550"><text:s/></text:span><text:span text:style-name="T551"></text:span></text:p>
          </table:table-cell>
          <table:covered-table-cell/>
          <table:covered-table-cell/>
          <table:covered-table-cell/>
          <table:table-cell table:style-name="TableCell552" table:number-columns-spanned="14">
            <text:p text:style-name="P553"><text:span text:style-name="T554">□</text:span><text:span text:style-name="T555">一學期</text:span><text:span text:style-name="T556">(</text:span><text:span text:style-name="T557">半年</text:span><text:span text:style-name="T558">) <text:s/>□</text:span><text:span text:style-name="T559">二學期</text:span><text:span text:style-name="T560">(</text:span><text:span text:style-name="T561">全年</text:span><text:span text:style-name="T562">) <text:s/>□</text:span><text:span text:style-name="T563">其他</text:span><text:span text:style-name="T564"><text:s text:c="18"/></text:span><text:span text:style-name="T565"><text:line-break/></text:span><text:span text:style-name="T566">(</text:span><text:span text:style-name="T567">不同開課學期請分開填寫教學計畫表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開課班別</text:p>
          </table:table-cell>
          <table:covered-table-cell/>
          <table:covered-table-cell/>
          <table:covered-table-cell/>
          <table:table-cell table:style-name="TableCell572" table:number-columns-spanned="14">
            <text:p text:style-name="P573"><text:span text:style-name="T574">(</text:span><text:span text:style-name="T575">不同班別請分開填寫教學計畫表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預計總修課人數</text:p>
          </table:table-cell>
          <table:covered-table-cell/>
          <table:covered-table-cell/>
          <table:covered-table-cell/>
          <table:table-cell table:style-name="TableCell580" table:number-columns-spanned="14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全英語教學</text:span><text:span text:style-name="T586"></text:span></text:p>
          </table:table-cell>
          <table:covered-table-cell/>
          <table:covered-table-cell/>
          <table:covered-table-cell/>
          <table:table-cell table:style-name="TableCell587" table:number-columns-spanned="14">
            <text:p text:style-name="P588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跨國遠距課程</text:span><text:span text:style-name="T593"><text:line-break/></text:span><text:span text:style-name="T594"></text:span></text:p>
          </table:table-cell>
          <table:covered-table-cell/>
          <table:covered-table-cell/>
          <table:covered-table-cell/>
          <table:table-cell table:style-name="TableCell595" table:number-columns-spanned="14">
            <text:p text:style-name="P596"><text:span text:style-name="T597">□</text:span><text:span text:style-name="T598">是：國外合作學校與系所</text:span><text:span text:style-name="T599"><text:s text:c="23"/></text:span></text:p>
            <text:p text:style-name="P600">　　　□國內主播<text:s/>□國內收播<text:s/>□境外專班<text:s/>□雙聯學制<text:s/>□其他</text:p>
            <text:p text:style-name="P601"><text:span text:style-name="T602">□</text:span><text:span text:style-name="T6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4">
          <table:table-cell table:style-name="TableCell605" table:number-columns-spanned="4">
            <text:p text:style-name="P606">課程線上平台</text:p>
            <text:p text:style-name="P607"><text:span text:style-name="T608"></text:span><text:span text:style-name="T609">可複選</text:span></text:p>
          </table:table-cell>
          <table:covered-table-cell/>
          <table:covered-table-cell/>
          <table:covered-table-cell/>
          <table:table-cell table:style-name="TableCell610" table:number-columns-spanned="14">
            <text:p text:style-name="P611"><text:span text:style-name="T612">依據「國立屏東大學遠距教學實施辦法」，遠距教學課程必須使用本校遠距教學平台</text:span><text:span text:style-name="T613"><text:s/></text:span><text:span text:style-name="T614">□</text:span><text:span text:style-name="T615">數位學習平台</text:span><text:span text:style-name="T616">https://eeclass.nptu.edu.tw/</text:span><text:span text:style-name="T617">非同步遠距教學</text:span></text:p>
            <text:p text:style-name="P618"><text:span text:style-name="T619">□</text:span><text:span text:style-name="T620">微軟</text:span><text:span text:style-name="T621">Teams<text:s/></text:span><text:span text:style-name="T622"><text:s/>/</text:span><text:span text:style-name="T623">同步遠距教學</text:span></text:p>
            <text:p text:style-name="P624"><text:span text:style-name="T625">□Google Meet</text:span><text:span text:style-name="T626"><text:s/>/</text:span><text:span text:style-name="T627">同步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教學計畫大綱檔案連結網址</text:p>
          </table:table-cell>
          <table:covered-table-cell/>
          <table:covered-table-cell/>
          <table:covered-table-cell/>
          <table:table-cell table:style-name="TableCell631" table:number-columns-spanned="14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><text:span text:style-name="T636">開課資訊備註</text:span><text:span text:style-name="T637"></text:span></text:p>
            <text:p text:style-name="P638"><text:span text:style-name="T639">(</text:span><text:span text:style-name="T640">若為本學期新開設，請註明「</text:span><text:span text:style-name="T641">新開設遠距課程</text:span><text:span text:style-name="T642">」</text:span><text:span text:style-name="T643">)</text:span></text:p>
          </table:table-cell>
          <table:covered-table-cell/>
          <table:covered-table-cell/>
          <table:covered-table-cell/>
          <table:table-cell table:style-name="TableCell644" table:number-columns-spanned="14">
            <text:p text:style-name="P645"><text:span text:style-name="T646">□</text:span><text:span text:style-name="T647">此科目</text:span><text:span text:style-name="T648">是</text:span><text:span text:style-name="T649">「教師個人」於首次開授之遠距課程。</text:span></text:p>
            <text:p text:style-name="P650"><text:span text:style-name="T651">□</text:span><text:span text:style-name="T652">此科目</text:span><text:span text:style-name="T653">非</text:span><text:span text:style-name="T654">「教師個人」於首次開授之遠距課程。</text:span></text:p>
            <text:p text:style-name="P655"><text:span text:style-name="T656">□</text:span><text:span text:style-name="T657">此科目</text:span><text:span text:style-name="T658">是</text:span><text:span text:style-name="T659">「本校新開設遠距課程」。</text:span><text:span text:style-name="T660">(</text:span><text:span text:style-name="T661">報教育部備查需填報欄位</text:span><text:span text:style-name="T662">)</text:span></text:p>
            <text:p text:style-name="P663"><text:span text:style-name="T664">□</text:span><text:span text:style-name="T665">此科目</text:span><text:span text:style-name="T666">非</text:span><text:span text:style-name="T667">「本校新開設遠距課程」。</text:span><text:span text:style-name="T668">(</text:span><text:span text:style-name="T669">報教育部備查需填報欄位</text:span><text:span text:style-name="T670">)</text:span></text:p>
            <text:p text:style-name="P671"><text:span text:style-name="T672">備註</text:span><text:span text:style-name="T673">:</text:span><text:span text:style-name="T674"><text:s text:c="52"/></text:span></text:p>
            <text:list text:style-name="LFO4" text:continue-numbering="true">
              <text:list-item>
                <text:p text:style-name="P675"><text:span text:style-name="T676">判斷「是否為本校新開設遠距課程」，以全校是否曾有老師開設</text:span><text:span text:style-name="T677">同科目名稱</text:span><text:span text:style-name="T678">之遠距課程來劃分。</text:span><text:span text:style-name="T679">若此項目不確定，請洽學校分機</text:span><text:span text:style-name="T680">11503</text:span><text:span text:style-name="T681">教學發展組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8">
            <text:p text:style-name="P684"><text:span text:style-name="T685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8">
            <text:p text:style-name="P688"><text:span text:style-name="T689">一、教學目標</text:span></text:p>
            <text:p text:style-name="P690"/>
            <text:p text:style-name="P691"/>
            <text:p text:style-name="P692"/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二、適合修習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1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8">
            <text:p text:style-name="P701"><text:span text:style-name="T702">三、授課進度表及課程內容大綱</text:span><text:span text:style-name="T703"><text:s/>(</text:span><text:span text:style-name="T704">每週必填，共填</text:span><text:span text:style-name="T705">16</text:span><text:span text:style-name="T706">週</text:span><text:span text:style-name="T707">)</text:span></text:p>
            <text:p text:style-name="P708"><text:span text:style-name="T709">面授</text:span><text:span text:style-name="T710"><text:s/></text:span><text:span text:style-name="T711">必須</text:span><text:span text:style-name="T712"><text:s/></text:span><text:span text:style-name="T713">＜</text:span><text:span text:style-name="T714"><text:s/></text:span><text:span text:style-name="T715">遠距教學</text:span><text:span text:style-name="T716">(</text:span><text:span text:style-name="T717">同步非同步加總</text:span><text:span text:style-name="T7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>週次</text:p>
            <text:p text:style-name="P722">／</text:p>
            <text:p text:style-name="P723">上課日</text:p>
          </table:table-cell>
          <table:table-cell table:style-name="TableCell724" table:number-columns-spanned="9" table:number-rows-spanned="3">
            <text:p text:style-name="P725">授課內容（Subject/Topics）</text:p>
            <text:p text:style-name="P726"><text:span text:style-name="T727">＊授課時數需</text:span><text:span text:style-name="T728">二分之一以上</text:span><text:span text:style-name="T729">以遠距教學方式進行，每學分授課之時數應達</text:span><text:span text:style-name="T730">18</text:span><text:span text:style-name="T731">小時</text:span></text:p>
            <text:p text:style-name="P732">例如：2學分課程共上課36小時，遠距教學課程時數要達18小時以上。</text:p>
            <text:p text:style-name="P733"><text:s text:c="4"/>3學分課程共上課54小時，遠距教學課程時<text:s/></text:p>
            <text:p text:style-name="P734"><text:s text:c="4"/>數要達27小時以上。</text:p>
            <text:p text:style-name="P735"><text:span text:style-name="T736">＊</text:span><text:span text:style-name="T737">課程內容大綱應明列各週單元主題、學習目標及所有學習與評量任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><text:span text:style-name="T740">授課方式及時數</text:span><text:span text:style-name="T741">(</text:span><text:span text:style-name="T742">無則免填</text:span><text:span text:style-name="T743">)</text:span><text:span text:style-name="T744"><text:line-break/></text:span><text:span text:style-name="T745">請勾選各週</text:span><text:span text:style-name="T746">上課方式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<text:span text:style-name="T749">備註</text:span></text:p>
          </table:table-cell>
        </table:table-row>
        <table:table-row table:style-name="TableRow7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面授</text:p>
          </table:table-cell>
          <table:covered-table-cell/>
          <table:table-cell table:style-name="TableCell753" table:number-columns-spanned="5">
            <text:p text:style-name="P754">遠距教學</text:p>
          </table:table-cell>
          <table:covered-table-cell/>
          <table:covered-table-cell/>
          <table:covered-table-cell/>
          <table:covered-table-cell/>
          <table:table-cell table:style-name="TableCell755" table:number-rows-spanned="2">
            <text:p text:style-name="P756"><text:span text:style-name="T757">放假、考試週停課、畢業班停課、或填</text:span><text:span text:style-name="T758">多元教學內容</text:span></text:p>
          </table:table-cell>
        </table:table-row>
        <table:table-row table:style-name="TableRow7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教室上課<text:line-break/>教室考試</text:p>
          </table:table-cell>
          <table:covered-table-cell/>
          <table:table-cell table:style-name="TableCell762" table:number-columns-spanned="2">
            <text:p text:style-name="P763"><text:span text:style-name="T764">非同步</text:span><text:span text:style-name="T765">授課</text:span></text:p>
          </table:table-cell>
          <table:covered-table-cell/>
          <table:table-cell table:style-name="TableCell766" table:number-columns-spanned="3">
            <text:p text:style-name="P767"><text:span text:style-name="T768">同步</text:span><text:span text:style-name="T769"><text:line-break/></text:span><text:span text:style-name="T770">授課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 table:number-columns-spanned="9">
            <text:p text:style-name="P775">大綱範例參考(填寫時請刪除本欄文字)</text:p>
            <text:p text:style-name="P776">1-1<text:s/>單元主題：課程導論與整體說明</text:p>
            <text:p text:style-name="P777">1-2<text:s/>學習目標：</text:p>
            <text:list text:style-name="LFO5" text:continue-numbering="true">
              <text:list-item>
                <text:p text:style-name="P778">瞭解本課程之教學目標與課程大綱內容。</text:p>
              </text:list-item>
              <text:list-item>
                <text:p text:style-name="P779">認識本課程之核心理念與重要性。</text:p>
              </text:list-item>
              <text:list-item>
                <text:p text:style-name="P780">透過分組活動，熟悉遠距課程之學習規範與注意事項。</text:p>
              </text:list-item>
            </text:list>
            <text:p text:style-name="P781">1-3<text:s/>學習與評量任務：</text:p>
            <text:list text:style-name="LFO6" text:continue-numbering="true">
              <text:list-item>
                <text:p text:style-name="P782">依據授課教師說明，整理並記錄課程大綱重點內容。</text:p>
              </text:list-item>
              <text:list-item>
                <text:p text:style-name="P783">完成小組學習社群任務，包括：討論並完成小組共識單、擬定小組時間管理表、進行議題討論（主題：接觸視覺障礙者之相關經驗）。</text:p>
              </text:list-item>
              <text:list-item>
                <text:p text:style-name="P784">將小組成果上傳至數位學習平台。</text:p>
              </text:list-item>
              <text:list-item>
                <text:p text:style-name="P785">完成個人學前問卷調查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2</text:p>
          </table:table-cell>
          <table:table-cell table:style-name="TableCell797" table:number-columns-spanned="9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</text:p>
          </table:table-cell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 table:number-columns-spanned="9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</text:p>
          </table:table-cell>
          <table:table-cell table:style-name="TableCell836" table:number-columns-spanned="9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</text:p>
          </table:table-cell>
          <table:table-cell table:style-name="TableCell849" table:number-columns-spanned="9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 table:number-columns-spanned="9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8</text:p>
          </table:table-cell>
          <table:table-cell table:style-name="TableCell875" table:number-columns-spanned="9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 table:number-columns-spanned="9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0</text:p>
          </table:table-cell>
          <table:table-cell table:style-name="TableCell901" table:number-columns-spanned="9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1</text:p>
          </table:table-cell>
          <table:table-cell table:style-name="TableCell914" table:number-columns-spanned="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2</text:p>
          </table:table-cell>
          <table:table-cell table:style-name="TableCell927" table:number-columns-spanned="9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3</text:p>
          </table:table-cell>
          <table:table-cell table:style-name="TableCell940" table:number-columns-spanned="9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4</text:p>
          </table:table-cell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5</text:p>
          </table:table-cell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6</text:p>
          </table:table-cell>
          <table:table-cell table:style-name="TableCell979" table:number-columns-spanned="9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10">
            <text:p text:style-name="P991">各類別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<text:span text:style-name="T1003">四、教學方式</text:span><text:span text:style-name="T1004"><text:line-break/></text:span><text:span text:style-name="T1005">(</text:span><text:span text:style-name="T1006">可複選</text:span><text:span text:style-name="T1007">)</text:span><text:span text:style-name="T1008"></text:span></text:p>
            <text:p text:style-name="P1009"/>
          </table:table-cell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><text:span text:style-name="T1012">本欄填寫次數請務必與上表一致</text:span></text:p>
            <text:p text:style-name="P1013"><text:span text:style-name="T1014">□1.</text:span><text:span text:style-name="T1015">提供</text:span><text:span text:style-name="T1016">面授教學</text:span><text:span text:style-name="T1017">，次數：</text:span><text:span text:style-name="T1018"><text:s text:c="7"/></text:span><text:span text:style-name="T1019">次，</text:span><text:span text:style-name="T1020">總時數：</text:span><text:span text:style-name="T1021">A=<text:s/></text:span><text:span text:style-name="T1022"><text:s text:c="7"/></text:span><text:span text:style-name="T1023">小時</text:span></text:p>
            <text:p text:style-name="P1024"><text:span text:style-name="T1025">□2.</text:span><text:span text:style-name="T1026">提供</text:span><text:span text:style-name="T1027">同步教學</text:span><text:span text:style-name="T1028">，即</text:span><text:span text:style-name="T1029">同一時間透過網路視訊連線進行教學</text:span></text:p>
            <text:p text:style-name="P1030"><text:span text:style-name="T1031"><text:s text:c="4"/></text:span><text:span text:style-name="T1032">次數：</text:span><text:span text:style-name="T1033"><text:s text:c="7"/></text:span><text:span text:style-name="T1034">次，</text:span><text:span text:style-name="T1035">總時數：</text:span><text:span text:style-name="T1036">B=</text:span><text:span text:style-name="T1037"><text:s text:c="7"/></text:span><text:span text:style-name="T1038">小時</text:span></text:p>
            <text:p text:style-name="P1039"><text:span text:style-name="T1040">□3.</text:span><text:span text:style-name="T1041">提供</text:span><text:span text:style-name="T1042">非同步教學</text:span><text:span text:style-name="T1043">，即採用本校遠距教學平台進行線上教學</text:span></text:p>
            <text:p text:style-name="P1044"><text:span text:style-name="T1045"><text:s text:c="4"/></text:span><text:span text:style-name="T1046">次數：</text:span><text:span text:style-name="T1047"><text:s text:c="7"/></text:span><text:span text:style-name="T1048">次，</text:span><text:span text:style-name="T1049">總時數：</text:span><text:span text:style-name="T1050">C=</text:span><text:span text:style-name="T1051"><text:s text:c="7"/></text:span><text:span text:style-name="T1052">小時</text:span></text:p>
            <text:p text:style-name="P1053"><text:span text:style-name="T1054">□4.<text:s/></text:span><text:span text:style-name="T1055">提供</text:span><text:span text:style-name="T1056">多元教學</text:span><text:span text:style-name="T1057">，次數：</text:span><text:span text:style-name="T1058"><text:s text:c="7"/></text:span><text:span text:style-name="T1059">次，</text:span><text:span text:style-name="T1060">總時數：</text:span><text:span text:style-name="T1061">D=</text:span><text:span text:style-name="T1062"><text:s text:c="7"/></text:span><text:span text:style-name="T1063">小時</text:span></text:p>
            <text:p text:style-name="P1064">□5.提供線上課程主要及補充教材</text:p>
            <text:p text:style-name="P1065">□6.有線上教師或線上助理</text:p>
            <text:p text:style-name="P1066">□7其它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5">
            <text:p text:style-name="P1069">每週上課時數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13">
            <text:p text:style-name="P1071"><text:span text:style-name="T1072">填入每週平均時數（即學期總</text:span><text:span text:style-name="T1073">「面授」</text:span><text:span text:style-name="T1074">+</text:span><text:span text:style-name="T1075">「同步遠距教學」</text:span><text:span text:style-name="T1076">+</text:span><text:span text:style-name="T1077">「非同步遠距教學」</text:span><text:span text:style-name="T1078">+</text:span><text:span text:style-name="T1079">「多元教學」</text:span><text:span text:style-name="T1080">時數除以</text:span><text:span text:style-name="T1081">18</text:span><text:span text:style-name="T1082">次）</text:span></text:p>
            <text:p text:style-name="P1083"><text:span text:style-name="T1084"><text:s text:c="5"/></text:span><text:span text:style-name="T1085">小時</text:span><text:span text:style-name="T1086">/</text:span><text:span text:style-name="T1087">週</text:span><text:span text:style-name="T1088"><text:s text:c="2"/>=<text:s/></text:span><text:span text:style-name="T1089"><text:s/></text:span><text:span text:style-name="T1090">(</text:span><text:span text:style-name="T1091">上方欄位</text:span><text:span text:style-name="T1092">總時數</text:span><text:span text:style-name="T1093">A+B+C+D)<text:s/></text:span><text:span text:style-name="T1094">÷</text:span><text:span text:style-name="T1095"><text:s/>18</text:span><text:span text:style-name="T109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5">
            <text:p text:style-name="P1099"><text:span text:style-name="T1100">五、</text:span><text:span text:style-name="T1101">學習管理系統</text:span></text:p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 table:number-columns-spanned="13">
            <text:p text:style-name="P1104"><text:span text:style-name="T1105">呈現內容是否包含以下角色及功能（有包含者請打</text:span><text:span text:style-name="T1106"></text:span><text:span text:style-name="T1107">，可複選）</text:span><text:span text:style-name="T1108">：</text:span></text:p>
            <text:p text:style-name="P1109"><text:span text:style-name="T1110">1.</text:span><text:span text:style-name="T1111">提供給系統管理者進行學習管理系統資料庫管理</text:span></text:p>
            <text:p text:style-name="P1112">□個人資料<text:s text:c="2"/>□課程資訊<text:s text:c="2"/>□其他相關資料管理功能</text:p>
            <text:p text:style-name="P1113">2.提供教師(助教)、學生必要之學習管理系統功能</text:p>
            <text:p text:style-name="P1114">□最新消息發佈、瀏覽</text:p>
            <text:p text:style-name="P1115">□教材內容設計、觀看、下載</text:p>
            <text:p text:style-name="P1116">□成績系統管理及查詢</text:p>
            <text:p text:style-name="P1117">□進行線上(網路)測驗、發佈</text:p>
            <text:p text:style-name="P1118">□學習資訊</text:p>
            <text:p text:style-name="P1119">□互動式學習設計(聊天室或討論區)</text:p>
            <text:p text:style-name="P1120">□各種教學活動之功能呈現</text:p>
            <text:p text:style-name="P1121"><text:span text:style-name="T1122">□</text:span><text:span text:style-name="T1123">其他相關功能，請說明：</text:span><text:span text:style-name="T112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6">
            <text:p text:style-name="P1127"><text:span text:style-name="T1128">六、</text:span><text:span text:style-name="T1129">師生互動方式</text:span><text:span text:style-name="T1130"><text:line-break/></text:span><text:span text:style-name="T1131">(</text:span><text:span text:style-name="T1132">可複選</text:span><text:span text:style-name="T1133">)</text:span><text:span text:style-name="T1134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2">
            <text:p text:style-name="P1136"><text:span text:style-name="T1137">□</text:span><text:span text:style-name="T1138">教師線上</text:span><text:span text:style-name="T1139">(</text:span><text:span text:style-name="T1140">網路</text:span><text:span text:style-name="T1141">)</text:span><text:span text:style-name="T1142">辦公室時間：</text:span><text:span text:style-name="T1143"><text:s text:c="26"/></text:span></text:p>
            <text:p text:style-name="P1144"><text:span text:style-name="T1145">□</text:span><text:span text:style-name="T1146">教師辦公室時間：</text:span><text:span text:style-name="T1147"><text:s text:c="30"/></text:span></text:p>
            <text:p text:style-name="P1148"><text:span text:style-name="T1149">□</text:span><text:span text:style-name="T1150">教師</text:span><text:span text:style-name="T1151">E-mail</text:span><text:span text:style-name="T1152">信箱：</text:span><text:span text:style-name="T1153"><text:s text:c="20"/></text:span><text:span text:style-name="T1154">，校內</text:span><text:span text:style-name="T1155">分機：</text:span><text:span text:style-name="T1156"><text:s text:c="9"/></text:span></text:p>
            <text:p text:style-name="P1157"><text:span text:style-name="T1158">□</text:span><text:span text:style-name="T1159">其他：</text:span><text:span text:style-name="T1160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 table:number-columns-spanned="6">
            <text:p text:style-name="P1163"><text:span text:style-name="T1164">七、</text:span><text:span text:style-name="T1165">作業繳交</text:span><text:span text:style-name="T1166">方式</text:span><text:span text:style-name="T1167"><text:line-break/></text:span><text:span text:style-name="T1168">(</text:span><text:span text:style-name="T1169">可複選</text:span><text:span text:style-name="T1170">)</text:span><text:span text:style-name="T1171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2">
            <text:p text:style-name="P1173">□提供線上說明作業內容</text:p>
            <text:p text:style-name="P1174">□線上即時作業填答</text:p>
            <text:p text:style-name="P1175">□線上討論區</text:p>
            <text:p text:style-name="P1176">□作業檔案上傳及下載</text:p>
            <text:p text:style-name="P1177">□報告</text:p>
            <text:p text:style-name="P1178">□線上測驗</text:p>
            <text:p text:style-name="P1179">□成績查詢</text:p>
            <text:p text:style-name="P1180"><text:span text:style-name="T1181">□</text:span><text:span text:style-name="T1182">其他做法，請說明：</text:span><text:span text:style-name="T118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6">
            <text:p text:style-name="P1186"><text:span text:style-name="T1187">八、學期</text:span><text:span text:style-name="T1188">成績評量方式</text:span><text:span text:style-name="T1189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2">
            <text:p text:style-name="P1191">□平時成績：<text:s text:c="5"/>％</text:p>
            <text:p text:style-name="P1192">□期中考成績：<text:s text:c="3"/>％</text:p>
            <text:p text:style-name="P1193">□期末考成績：<text:s text:c="3"/>％</text:p>
            <text:p text:style-name="P1194">□作業成績：<text:s text:c="5"/>％</text:p>
            <text:p text:style-name="P1195"><text:span text:style-name="T1196">□</text:span><text:span text:style-name="T1197">線上互動：</text:span><text:span text:style-name="T1198"><text:s text:c="5"/></text:span><text:span text:style-name="T1199">％</text:span></text:p>
            <text:p text:style-name="P1200"><text:span text:style-name="T1201">□</text:span><text:span text:style-name="T1202">其他（</text:span><text:span text:style-name="T1203"><text:s text:c="22"/></text:span><text:span text:style-name="T1204">）：</text:span><text:span text:style-name="T1205"><text:s text:c="3"/></text:span><text:span text:style-name="T120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九、修課</text:span><text:span text:style-name="T1211">注意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2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P1216">備註</text:p>
          </table:table-cell>
          <table:covered-table-cell/>
          <table:covered-table-cell/>
          <table:table-cell table:style-name="TableCell1217" table:number-columns-spanned="15">
            <text:h text:style-name="P1218" text:outline-level="1">1.依「專科以上學校遠距教學實施辦法」第2條規定：「本辦法所稱遠距教學課程，指單一科目授課時數二分之一以上以遠距教學方式進行」。</text:h>
            <text:h text:style-name="P1219" text:outline-level="1">2.依「國立屏東大學遠距教學實施辦法」第4條，本校遠距教學課程須透過教學發展組所提供之學習管理平台<text:s/>(以下稱平台)，其平台應具備教學實施、學習歷程的紀錄與統計及其他支援學習等功能之學習管理系統，教師於平台上進行教學，並視課程需要安排助教協助教學或提供教材製作支援，教師應視需要於開學第一週、期中及期末考配合到教室面授上課。</text:h>
            <text:h text:style-name="P1220" text:outline-level="1">3.上課使用教室時間排定後，請依規定向教務處課務組提出申請，如有課程臨時異動，請依規定向教務處提出申請。</text:h>
            <text:h text:style-name="P1221" text:outline-level="1">4.期中考週及期末考週教室由課務組統一排考用，若補課、考試週需使用教室上課，請聯繫系辦另行借用教室。</text:h>
            <text:h text:style-name="P1222" text:outline-level="1">5.112學年度實施一學期16週制，為滿足「各科學分之計算，以授課滿18小時一學分為原則」，以一學分為例:須於上課週數16週內授課滿18小時，其中2小時可採多元授課及自主學習的教學方式進行。</text:h>
            <text:h text:style-name="P1223" text:outline-level="1"><text:span text:style-name="T1224">※</text:span><text:span text:style-name="T1225">非法影印是違法的行為。請使用正版教科書，勿非法影印他人著作，以免觸法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paragraph-properties style:vertical-align="baseline" style:line-height-at-least="0.25in"/>
      <style:text-properties style:font-name-asian="細明體" style:letter-kerning="false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style:use-window-font-color="true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in-Jou,Wang</meta:initial-creator>
    <dc:creator>user</dc:creator>
    <meta:creation-date>2026-02-23T06:19:00Z</meta:creation-date>
    <dc:date>2026-02-23T06:58:00Z</dc:date>
    <meta:print-date>2023-11-30T01:15:00Z</meta:print-date>
    <meta:template xlink:href="Normal.dotm" xlink:type="simple"/>
    <meta:editing-cycles>3</meta:editing-cycles>
    <meta:editing-duration>PT60S</meta:editing-duration>
    <meta:user-defined meta:name="FormatCheck" meta:value-type="boolean">true</meta:user-defined>
    <meta:document-statistic meta:page-count="5" meta:paragraph-count="9" meta:word-count="722" meta:character-count="4834" meta:row-count="34" meta:non-whitespace-character-count="4121"/>
  </office:meta>
</office:document-meta>
</file>