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30334__20998__27604_" style:data-style-name="N13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diagonal-tl-b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roman"/>
    </style:style>
    <style:style style:name="ce30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diagonal-tl-b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2pt solid #000000" style:diagonal-tl-br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16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2pt solid #000000" style:diagonal-tl-b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85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9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33]-[.$D$33]=0)" style:apply-style-name="cf3" style:base-cell-address="國立屏東大學非同步教材內容異動表.H33"/>
      <style:map style:condition="of:is-true-formula([.$G$33]-[.$D$33]&gt;0)" style:apply-style-name="cf4" style:base-cell-address="國立屏東大學非同步教材內容異動表.H33"/>
      <style:map style:condition="of:is-true-formula([.$G$33]-[.$D$33]&lt;0)" style:apply-style-name="cf1" style:base-cell-address="國立屏東大學非同步教材內容異動表.H33"/>
    </style:style>
    <style:style style:name="ce190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32]-[.$D$32]=0)" style:apply-style-name="cf3" style:base-cell-address="國立屏東大學非同步教材內容異動表.H32"/>
      <style:map style:condition="of:is-true-formula([.$G$32]-[.$D$32]&gt;0)" style:apply-style-name="cf4" style:base-cell-address="國立屏東大學非同步教材內容異動表.H32"/>
      <style:map style:condition="of:is-true-formula([.$G$32]-[.$D$32]&lt;0)" style:apply-style-name="cf1" style:base-cell-address="國立屏東大學非同步教材內容異動表.H32"/>
    </style:style>
    <style:style style:name="ce191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31]-[.$D$31]=0)" style:apply-style-name="cf3" style:base-cell-address="國立屏東大學非同步教材內容異動表.H31"/>
      <style:map style:condition="of:is-true-formula([.$G$31]-[.$D$31]&gt;0)" style:apply-style-name="cf4" style:base-cell-address="國立屏東大學非同步教材內容異動表.H31"/>
      <style:map style:condition="of:is-true-formula([.$G$31]-[.$D$31]&lt;0)" style:apply-style-name="cf1" style:base-cell-address="國立屏東大學非同步教材內容異動表.H31"/>
    </style:style>
    <style:style style:name="ce192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30]-[.$D$30])" style:apply-style-name="cf3" style:base-cell-address="國立屏東大學非同步教材內容異動表.H30"/>
      <style:map style:condition="of:is-true-formula([.$G$30]-[.$D$30]&gt;0)" style:apply-style-name="cf4" style:base-cell-address="國立屏東大學非同步教材內容異動表.H30"/>
      <style:map style:condition="of:is-true-formula([.$G$30]-[.$D$30]&lt;0)" style:apply-style-name="cf1" style:base-cell-address="國立屏東大學非同步教材內容異動表.H30"/>
    </style:style>
    <style:style style:name="ce193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34]-[.$D$34]=0)" style:apply-style-name="cf3" style:base-cell-address="國立屏東大學非同步教材內容異動表.H34"/>
      <style:map style:condition="of:is-true-formula([.$G$34]-[.$D$34]&gt;0)" style:apply-style-name="cf4" style:base-cell-address="國立屏東大學非同步教材內容異動表.H34"/>
      <style:map style:condition="of:is-true-formula([.$G$34]-[.$D$34]&lt;0)" style:apply-style-name="cf1" style:base-cell-address="國立屏東大學非同步教材內容異動表.H34"/>
    </style:style>
    <style:style style:name="ce194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17]-[.$D$17]=0)" style:apply-style-name="cf3" style:base-cell-address="國立屏東大學非同步教材內容異動表.H17"/>
      <style:map style:condition="of:is-true-formula([.$G$17]-[.$D$17]&gt;0)" style:apply-style-name="cf2" style:base-cell-address="國立屏東大學非同步教材內容異動表.H17"/>
      <style:map style:condition="of:is-true-formula([.$G$17]-[.$D$17]&lt;0)" style:apply-style-name="cf1" style:base-cell-address="國立屏東大學非同步教材內容異動表.H17"/>
    </style:style>
    <style:style style:name="ce195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18]-[.$D$18]=0)" style:apply-style-name="cf3" style:base-cell-address="國立屏東大學非同步教材內容異動表.H18"/>
      <style:map style:condition="of:is-true-formula([.$G$18]-[.$D$18]&gt;0)" style:apply-style-name="cf4" style:base-cell-address="國立屏東大學非同步教材內容異動表.H18"/>
      <style:map style:condition="of:is-true-formula([.$G$18]-[.$D$18]&lt;0)" style:apply-style-name="cf1" style:base-cell-address="國立屏東大學非同步教材內容異動表.H18"/>
    </style:style>
    <style:style style:name="ce196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19]-[.$D$19]=0)" style:apply-style-name="cf3" style:base-cell-address="國立屏東大學非同步教材內容異動表.H19"/>
      <style:map style:condition="of:is-true-formula([.$G$19]-[.$D$19]&gt;0)" style:apply-style-name="cf4" style:base-cell-address="國立屏東大學非同步教材內容異動表.H19"/>
      <style:map style:condition="of:is-true-formula([.$G$19]=-[.$D$19]&lt;0)" style:apply-style-name="cf1" style:base-cell-address="國立屏東大學非同步教材內容異動表.H19"/>
    </style:style>
    <style:style style:name="ce197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0]-[.$D$20]=0)" style:apply-style-name="cf3" style:base-cell-address="國立屏東大學非同步教材內容異動表.H20"/>
      <style:map style:condition="of:is-true-formula([.$G$20]-[.$D$20]&gt;0)" style:apply-style-name="cf4" style:base-cell-address="國立屏東大學非同步教材內容異動表.H20"/>
      <style:map style:condition="of:is-true-formula([.$G$20]-[.$D$20]&lt;0)" style:apply-style-name="cf1" style:base-cell-address="國立屏東大學非同步教材內容異動表.H20"/>
    </style:style>
    <style:style style:name="ce198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1]-[.$D$21]=0)" style:apply-style-name="cf3" style:base-cell-address="國立屏東大學非同步教材內容異動表.H21"/>
      <style:map style:condition="of:is-true-formula([.$G$21]-[.$D$21]&gt;0)" style:apply-style-name="cf4" style:base-cell-address="國立屏東大學非同步教材內容異動表.H21"/>
      <style:map style:condition="of:is-true-formula([.$G$21]-[.$D$21]&lt;0)" style:apply-style-name="cf1" style:base-cell-address="國立屏東大學非同步教材內容異動表.H21"/>
    </style:style>
    <style:style style:name="ce199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  <style:map style:condition="of:is-true-formula([.$G$22]-[.$D$22]=0)" style:apply-style-name="cf3" style:base-cell-address="國立屏東大學非同步教材內容異動表.H22"/>
      <style:map style:condition="of:is-true-formula([.$G$22]-[.$D$22]&gt;0)" style:apply-style-name="cf4" style:base-cell-address="國立屏東大學非同步教材內容異動表.H22"/>
      <style:map style:condition="of:is-true-formula([.$G$22]-[.$D$22]&lt;0)" style:apply-style-name="cf1" style:base-cell-address="國立屏東大學非同步教材內容異動表.H22"/>
    </style:style>
    <style:style style:name="ce200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3]-[.$D$23]=0)" style:apply-style-name="cf3" style:base-cell-address="國立屏東大學非同步教材內容異動表.H23"/>
      <style:map style:condition="of:is-true-formula([.$G$23]-[.$D$23]&gt;0)" style:apply-style-name="cf4" style:base-cell-address="國立屏東大學非同步教材內容異動表.H23"/>
      <style:map style:condition="of:is-true-formula([.$G$23]-[.$D$23]&lt;0)" style:apply-style-name="cf1" style:base-cell-address="國立屏東大學非同步教材內容異動表.H23"/>
    </style:style>
    <style:style style:name="ce201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4]-[.$D$24]=0)" style:apply-style-name="cf3" style:base-cell-address="國立屏東大學非同步教材內容異動表.H24"/>
      <style:map style:condition="of:is-true-formula([.$G$24]-[.$D$24]&gt;0)" style:apply-style-name="cf4" style:base-cell-address="國立屏東大學非同步教材內容異動表.H24"/>
      <style:map style:condition="of:is-true-formula([.$G$24]-[.$D$24]&lt;0)" style:apply-style-name="cf1" style:base-cell-address="國立屏東大學非同步教材內容異動表.H24"/>
    </style:style>
    <style:style style:name="ce202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5]-[.$D$25]=0)" style:apply-style-name="cf3" style:base-cell-address="國立屏東大學非同步教材內容異動表.H25"/>
      <style:map style:condition="of:is-true-formula([.$G$25]-[.$D$25]&gt;0)" style:apply-style-name="cf4" style:base-cell-address="國立屏東大學非同步教材內容異動表.H25"/>
      <style:map style:condition="of:is-true-formula([.$G$25]-[.$D$25]&lt;0)" style:apply-style-name="cf1" style:base-cell-address="國立屏東大學非同步教材內容異動表.H25"/>
    </style:style>
    <style:style style:name="ce203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6]-[.$D$26]=0)" style:apply-style-name="cf3" style:base-cell-address="國立屏東大學非同步教材內容異動表.H26"/>
      <style:map style:condition="of:is-true-formula([.$G$26]-[.$D$26]&gt;0)" style:apply-style-name="cf4" style:base-cell-address="國立屏東大學非同步教材內容異動表.H26"/>
      <style:map style:condition="of:is-true-formula([.$G$26]-[.$D$26]&lt;0)" style:apply-style-name="cf1" style:base-cell-address="國立屏東大學非同步教材內容異動表.H26"/>
    </style:style>
    <style:style style:name="ce204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7]-[.$D$27]=0)" style:apply-style-name="cf3" style:base-cell-address="國立屏東大學非同步教材內容異動表.H27"/>
      <style:map style:condition="of:is-true-formula([.$G$27]-[.$D$27]&lt;0)" style:apply-style-name="cf1" style:base-cell-address="國立屏東大學非同步教材內容異動表.H27"/>
      <style:map style:condition="of:is-true-formula([.$G$27]-[.$D$27]&gt;0)" style:apply-style-name="cf4" style:base-cell-address="國立屏東大學非同步教材內容異動表.H27"/>
    </style:style>
    <style:style style:name="ce205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9]-[.$D$29]=0)" style:apply-style-name="cf3" style:base-cell-address="國立屏東大學非同步教材內容異動表.H29"/>
      <style:map style:condition="of:is-true-formula([.$G$29]-[.$D$29]&gt;0)" style:apply-style-name="cf4" style:base-cell-address="國立屏東大學非同步教材內容異動表.H29"/>
      <style:map style:condition="of:is-true-formula([.$G$29]-[.$D$29]&lt;0)" style:apply-style-name="cf1" style:base-cell-address="國立屏東大學非同步教材內容異動表.H29"/>
    </style:style>
    <style:style style:name="ce206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$G$28]-[.$D$28]=0)" style:apply-style-name="cf3" style:base-cell-address="國立屏東大學非同步教材內容異動表.H28"/>
      <style:map style:condition="of:is-true-formula([.$G$28]-[.$D$28]&gt;0)" style:apply-style-name="cf4" style:base-cell-address="國立屏東大學非同步教材內容異動表.H28"/>
      <style:map style:condition="of:is-true-formula([.$G$28]-[.$D$28]&lt;0)" style:apply-style-name="cf1" style:base-cell-address="國立屏東大學非同步教材內容異動表.H28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國立屏東大學非同步教材內容異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5">
            <text:p>國立屏東大學非同步教材內容異動表</text:p>
          </table:table-cell>
          <table:covered-table-cell table:number-columns-repeated="6"/>
          <table:covered-table-cell>
            <draw:frame draw:z-index="1" draw:id="id0" draw:style-name="a11" draw:name="Text Box 4" svg:x="0.96667in" svg:y="0.02708in" svg:width="1.86667in" svg:height="0.23125in">
              <draw:text-box>
                <text:p text:style-name="a10" text:class-names="" text:cond-style-name=""><text:span text:style-name="a0" text:class-names="">11</text:span><text:span text:style-name="a1" text:class-names="">3</text:span><text:span text:style-name="a2" text:class-names="">.</text:span><text:span text:style-name="a3" text:class-names="">7</text:span><text:span text:style-name="a4" text:class-names="">.</text:span><text:span text:style-name="a5" text:class-names="">9</text:span><text:span text:style-name="a6" text:class-names="">第</text:span><text:span text:style-name="a7" text:class-names="">3</text:span><text:span text:style-name="a8" text:class-names="">版</text:span><text:span text:style-name="a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4">
            <text:p>壹、課程基本資料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開課所屬學院</text:p>
          </table:table-cell>
          <table:table-cell table:number-columns-spanned="4" table:number-rows-spanned="1" table:style-name="ce181"/>
          <table:covered-table-cell table:number-columns-repeated="3"/>
          <table:table-cell office:value-type="string" table:style-name="ce21">
            <text:p>開課系所</text:p>
          </table:table-cell>
          <table:table-cell table:number-columns-spanned="4" table:number-rows-spanned="1" table:style-name="ce145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8">
            <text:p>科目名稱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9">
            <text:p>科目代碼</text:p>
          </table:table-cell>
          <table:table-cell table:style-name="ce24"/>
          <table:table-cell office:value-type="string" table:style-name="ce22">
            <text:p>開課號</text:p>
          </table:table-cell>
          <table:table-cell table:number-columns-spanned="2" table:number-rows-spanned="1" table:style-name="ce108"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1">
            <text:p>開課學制</text:p>
          </table:table-cell>
          <table:table-cell office:value-type="string" table:number-columns-spanned="4" table:number-rows-spanned="2" table:style-name="ce183">
            <text:p>□日間學制 <text:s text:c="6"/>□進修學制</text:p>
          </table:table-cell>
          <table:covered-table-cell table:number-columns-repeated="3"/>
          <table:table-cell office:value-type="string" table:number-columns-spanned="1" table:number-rows-spanned="2" table:style-name="ce56">
            <text:p>選 修 別</text:p>
          </table:table-cell>
          <table:table-cell office:value-type="string" table:number-columns-spanned="4" table:number-rows-spanned="2" table:style-name="ce185">
            <text:p>□必修 <text:s text:c="2"/>□選修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1">
            <text:p>開課班別</text:p>
          </table:table-cell>
          <table:table-cell office:value-type="string" table:number-columns-spanned="4" table:number-rows-spanned="3" table:style-name="ce183">
            <text:p>□學士班 <text:s/>□碩士班 □博士班</text:p>
          </table:table-cell>
          <table:covered-table-cell table:number-columns-repeated="3"/>
          <table:table-cell office:value-type="string" table:style-name="ce22">
            <text:p>學 分 數</text:p>
          </table:table-cell>
          <table:table-cell office:value-type="string" table:number-columns-spanned="4" table:number-rows-spanned="1" table:style-name="ce177">
            <text:p>□2學分 <text:s text:c="2"/>□3學分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style-name="ce25">
            <text:p>預計開課學年度學期</text:p>
          </table:table-cell>
          <table:table-cell office:value-type="string" table:number-columns-spanned="4" table:number-rows-spanned="1" table:style-name="ce107">
            <text:p>第 <text:s text:c="5"/>學年度第 <text:s text:c="4"/>學期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style-name="ce25">
            <text:p>預計修課人數</text:p>
          </table:table-cell>
          <table:table-cell office:value-type="string" table:number-columns-spanned="4" table:number-rows-spanned="1" table:style-name="ce95">
            <text:p>人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57">
            <text:p>該科目申請非同步遠距</text:p>
            <text:p>課程開課歷程/修課人數</text:p>
          </table:table-cell>
          <table:covered-table-cell/>
          <table:table-cell office:value-type="string" table:number-columns-spanned="3" table:number-rows-spanned="2" table:style-name="ce186">
            <text:p>第一年開課學年度（民國 <text:s text:c="4"/>年 <text:s text:c="5"/>學年度 第 <text:s text:c="3"/>學期)<text:s text:c="6"/></text:p>
            <text:p>修課人數:<text:s text:c="41"/></text:p>
          </table:table-cell>
          <table:covered-table-cell table:number-columns-repeated="2"/>
          <table:table-cell office:value-type="string" table:number-columns-spanned="5" table:number-rows-spanned="2" table:style-name="ce176">
            <text:p>第四年開課學年度（民國 <text:s text:c="5"/>年 <text:s text:c="5"/>學年度 第 <text:s text:c="4"/>學期)</text:p>
            <text:p>修課人數:</text:p>
          </table:table-cell>
          <table:covered-table-cell table:number-columns-repeated="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4">
            <text:p>貳、課程基本資料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0">
            <text:p>授課教師/專兼任</text:p>
          </table:table-cell>
          <table:table-cell office:value-type="string" table:number-columns-spanned="4" table:number-rows-spanned="1" table:style-name="ce184">
            <text:p><text:s text:c="7"/>/ □專任 <text:s/>□兼任</text:p>
          </table:table-cell>
          <table:covered-table-cell table:number-columns-repeated="3"/>
          <table:table-cell office:value-type="string" table:number-columns-spanned="3" table:number-rows-spanned="1" table:style-name="ce154">
            <text:p>聯絡電話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repeated="16374"/>
        </table:table-row>
        <table:table-row table:style-name="ro7">
          <table:table-cell office:value-type="string" table:style-name="ce11">
            <text:p>教師所屬單位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number-columns-spanned="3" table:number-rows-spanned="1" table:style-name="ce155">
            <text:p>E-mail</text:p>
          </table:table-cell>
          <table:covered-table-cell table:number-columns-repeated="2"/>
          <table:table-cell table:number-columns-spanned="2" table:number-rows-spanned="1" table:style-name="ce153"/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4">
            <text:p>參、非同步教材異動比例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2">
            <text:p>週次</text:p>
          </table:table-cell>
          <table:table-cell office:value-type="string" table:style-name="ce27">
            <text:p>第一年開課</text:p>
            <text:p>課程內容</text:p>
          </table:table-cell>
          <table:table-cell office:value-type="string" table:style-name="ce14">
            <text:p>課程影音網址或授權登入數位學習平台觀看教材</text:p>
          </table:table-cell>
          <table:table-cell office:value-type="string" table:style-name="ce15">
            <text:p>原課程影音教材時數</text:p>
            <text:p>(註1)</text:p>
          </table:table-cell>
          <table:table-cell office:value-type="string" table:style-name="ce28">
            <text:p>第四年開課</text:p>
            <text:p>調整後課程內容</text:p>
          </table:table-cell>
          <table:table-cell office:value-type="string" table:style-name="ce17">
            <text:p>課程影音網址或授權登入數位學習平台觀看教材</text:p>
          </table:table-cell>
          <table:table-cell office:value-type="string" table:style-name="ce13">
            <text:p>修正後課程影音教材時數</text:p>
          </table:table-cell>
          <table:table-cell office:value-type="string" table:style-name="ce13">
            <text:p>異動後</text:p>
            <text:p>影音教材時數</text:p>
            <text:p>(註1)</text:p>
          </table:table-cell>
          <table:table-cell office:value-type="string" table:number-columns-spanned="2" table:number-rows-spanned="1" table:style-name="ce157">
            <text:p>製作(修正)內容說明</text:p>
            <text:p>(包含教材與學習活動)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">
            <text:p>一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30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17]-[.D17])&lt;0;ABS([.G17]-[.D17]);[.G17]-[.D17])" table:style-name="ce194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二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18]-[.D18])&lt;0;ABS([.G18]-[.D18]);[.G18]-[.D18])" table:style-name="ce195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三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19]-[.D19])&lt;0;ABS([.G19]-[.D19]);[.G19]-[.D19])" table:style-name="ce196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四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0]-[.D20])&lt;0;ABS([.G20]-[.D20]);[.G20]-[.D20])" table:style-name="ce197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五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1]-[.D21])&lt;0;ABS([.G21]-[.D21]);[.G21]-[.D21])" table:style-name="ce198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1">
          <table:table-cell office:value-type="string" table:style-name="ce3">
            <text:p>六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2]-[.D22])&lt;0;ABS([.G22]-[.D22]);[.G22]-[.D22])" table:style-name="ce199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七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3]-[.D23])&lt;0;ABS([.G23]-[.D23]);[.G23]-[.D23])" table:style-name="ce200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八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4]-[.D24])&lt;0;ABS([.G24]-[.D24]);[.G24]-[.D24])" table:style-name="ce201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1">
          <table:table-cell office:value-type="string" table:style-name="ce3">
            <text:p>九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5]-[.D25])&lt;0;ABS([.G25]-[.D25]);[.G25]-[.D25])" table:style-name="ce202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2">
          <table:table-cell office:value-type="string" table:style-name="ce3">
            <text:p>十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6]-[.D26])&lt;0;ABS([.G26]-[.D26]);[.G26]-[.D26])" table:style-name="ce203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十一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7]-[.D27])&lt;0;ABS([.G27]-[.D27]);[.G27]-[.D27])" table:style-name="ce204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十二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8]-[.D28])&lt;0;ABS([.G28]-[.D28]);[.G28]-[.D28])" table:style-name="ce206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十三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29]-[.D29])&lt;0;ABS([.G29]-[.D29]);[.G29]-[.D29])" table:style-name="ce205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十四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31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30]-[.D30])&lt;0;ABS([.G30]-[.D30]);[.G30]-[.D30])" table:style-name="ce192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3">
            <text:p>十五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31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31]-[.D31])&lt;0;ABS([.G31]-[.D31]);[.G31]-[.D31])" table:style-name="ce191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十六</text:p>
          </table:table-cell>
          <table:table-cell table:style-name="ce2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26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32]-[.D32])&lt;0;ABS([.G32]-[.D32]);[.G32]-[.D32])" table:style-name="ce190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十七</text:p>
          </table:table-cell>
          <table:table-cell table:style-name="ce5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31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33]-[.D33])&lt;0;ABS([.G33]-[.D33]);[.G33]-[.D33])" table:style-name="ce189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十八</text:p>
          </table:table-cell>
          <table:table-cell table:style-name="ce5"/>
          <table:table-cell table:style-name="ce29"/>
          <table:table-cell office:value-type="time" office:time-value="PT35088H0M0S" table:style-name="ce16">
            <text:p>0:00:00</text:p>
          </table:table-cell>
          <table:table-cell table:style-name="ce31"/>
          <table:table-cell table:style-name="ce29"/>
          <table:table-cell office:value-type="time" office:time-value="PT35088H0M0S" table:style-name="ce16">
            <text:p>0:00:00</text:p>
          </table:table-cell>
          <table:table-cell office:value-type="time" office:time-value="PT35088H0M0S" table:formula="of:=IF(([.G34]-[.D34])&lt;0;ABS([.G34]-[.D34]);[.G34]-[.D34])" table:style-name="ce193">
            <text:p>0:00:00</text:p>
          </table:table-cell>
          <table:table-cell table:number-columns-spanned="2" table:number-rows-spanned="1" table:style-name="ce163"/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65">
            <text:p>時數合計(註2)</text:p>
          </table:table-cell>
          <table:covered-table-cell table:number-columns-repeated="2"/>
          <table:table-cell office:value-type="string" office:string-value="" table:formula="of:=IF(SUM([.D17:.D34])=0;&quot;&quot;;SUM([.D17:.D34]))" table:style-name="ce18"/>
          <table:table-cell table:number-columns-repeated="2" table:style-name="ce23"/>
          <table:table-cell office:value-type="string" office:string-value="" table:formula="of:=IF(SUM([.G17:.G34])=0;&quot;&quot;;SUM([.G17:.G34]))" table:style-name="ce18"/>
          <table:table-cell office:value-type="string" office:string-value="" table:formula="of:=IF(SUM([.H17:.H34])=0;&quot;&quot;;SUM([.H17:.H34]))" table:style-name="ce18"/>
          <table:table-cell table:number-columns-spanned="2" table:number-rows-spanned="1" table:style-name="ce166"/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65">
            <text:p>異動總時數(註2)</text:p>
          </table:table-cell>
          <table:covered-table-cell table:number-columns-repeated="2"/>
          <table:table-cell office:value-type="string" office:string-value="" table:formula="of:=IFERROR(([.H35]);&quot;&quot;)" table:style-name="ce18"/>
          <table:table-cell table:number-columns-repeated="2" table:style-name="ce23"/>
          <table:table-cell office:value-type="string" table:style-name="ce19">
            <text:p>異動比例(註3)</text:p>
          </table:table-cell>
          <table:table-cell office:value-type="string" office:string-value="" table:formula="of:=IFERROR(([.D36]/[.D35]);&quot;&quot;)" table:style-name="ce2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4">
          <table:table-cell office:value-type="string" table:number-columns-spanned="10" table:number-rows-spanned="2" table:style-name="ce179">
            <text:p>註1:影音教材時數輸入時請用"XX:XX:XX"格式輸入，例如1時23分45秒請輸入"01:23:45",則表格會自動呈現時數。</text:p>
            <text:p>註2:時數合計已設定公式，會自動加總。</text:p>
            <text:p>註3:非同步教材異動比例需達(含)30%。</text:p>
            <text:p>※請檢附修正前、後非同步遠距上課進度表(能清楚顯示各單元影音教材時數規劃)。寄到pepe7077@mail.nptu.edu.tw信箱</text:p>
            <text:p>※表格請依需求自行增減列。</text:p>
          </table:table-cell>
          <table:covered-table-cell table:number-columns-repeated="9"/>
          <table:table-cell table:number-columns-repeated="16374"/>
        </table:table-row>
        <table:table-row table:style-name="ro15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3" table:number-rows-spanned="4" table:style-name="ce33">
            <text:p>異動比例確認</text:p>
          </table:table-cell>
          <table:covered-table-cell table:number-columns-repeated="2"/>
          <table:table-cell office:value-type="string" table:number-columns-spanned="7" table:number-rows-spanned="4" table:style-name="ce187">
            <text:p/>
            <text:p>本人 <text:s text:c="24"/>(請親簽全名)</text:p>
            <text:p/>
            <text:p>確認上述教材異動比例已達 30%</text:p>
            <text:p><text:s text:c="65"/>年 <text:s text:c="3"/>月 <text:s text:c="3"/>日</text:p>
          </table:table-cell>
          <table:covered-table-cell table:number-columns-repeated="6"/>
          <table:table-cell table:number-columns-repeated="16374"/>
        </table:table-row>
        <table:table-row table:number-rows-repeated="2" table:style-name="ro10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6">
          <table:table-cell office:value-type="string" table:number-columns-spanned="1" table:number-rows-spanned="5" table:style-name="ce180">
            <text:p>開課及所屬學院(中心)審核</text:p>
          </table:table-cell>
          <table:table-cell office:value-type="string" table:number-columns-spanned="2" table:number-rows-spanned="2" table:style-name="ce171">
            <text:p>單位主管</text:p>
          </table:table-cell>
          <table:covered-table-cell/>
          <table:table-cell office:value-type="string" table:number-columns-spanned="3" table:number-rows-spanned="2" table:style-name="ce79">
            <text:p>單位院長/中心主任</text:p>
          </table:table-cell>
          <table:covered-table-cell table:number-columns-repeated="2"/>
          <table:table-cell office:value-type="string" table:number-columns-spanned="4" table:number-rows-spanned="2" table:style-name="ce94">
            <text:p>進修教學組</text:p>
            <text:p>(若非進修部開課課程，免會)</text:p>
          </table:table-cell>
          <table:covered-table-cell table:number-columns-repeated="3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4"/>
        </table:table-row>
        <table:table-row table:style-name="ro18">
          <table:covered-table-cell/>
          <table:table-cell table:number-columns-spanned="2" table:number-rows-spanned="2" table:style-name="ce168"/>
          <table:covered-table-cell/>
          <table:table-cell table:number-columns-spanned="3" table:number-rows-spanned="2" table:style-name="ce84"/>
          <table:covered-table-cell table:number-columns-repeated="2"/>
          <table:table-cell table:number-columns-spanned="4" table:number-rows-spanned="2" table:style-name="ce95"/>
          <table:covered-table-cell table:number-columns-repeated="3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4"/>
        </table:table-row>
        <table:table-row table:style-name="ro19">
          <table:covered-table-cell/>
          <table:table-cell office:value-type="string" table:number-columns-spanned="2" table:number-rows-spanned="1" table:style-name="ce170">
            <text:p>年 <text:s text:c="2"/>月 <text:s text:c="2"/>日</text:p>
          </table:table-cell>
          <table:covered-table-cell/>
          <table:table-cell office:value-type="string" table:number-columns-spanned="3" table:number-rows-spanned="1" table:style-name="ce96">
            <text:p>年 <text:s text:c="2"/>月 <text:s text:c="2"/>日</text:p>
          </table:table-cell>
          <table:covered-table-cell table:number-columns-repeated="2"/>
          <table:table-cell office:value-type="string" table:number-columns-spanned="4" table:number-rows-spanned="1" table:style-name="ce97">
            <text:p>年 <text:s text:c="2"/>月 <text:s text:c="2"/>日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office:value-type="string" table:number-columns-spanned="1" table:number-rows-spanned="10" table:style-name="ce169">
            <text:p>教務處</text:p>
            <text:p>複核</text:p>
          </table:table-cell>
          <table:table-cell office:value-type="string" table:number-columns-spanned="2" table:number-rows-spanned="2" table:style-name="ce171">
            <text:p>教學發展組</text:p>
          </table:table-cell>
          <table:covered-table-cell/>
          <table:table-cell office:value-type="string" table:number-columns-spanned="3" table:number-rows-spanned="2" table:style-name="ce79">
            <text:p>教學發展組組長</text:p>
          </table:table-cell>
          <table:covered-table-cell table:number-columns-repeated="2"/>
          <table:table-cell office:value-type="string" table:number-columns-spanned="4" table:number-rows-spanned="2" table:style-name="ce145">
            <text:p>課務組組長</text:p>
          </table:table-cell>
          <table:covered-table-cell table:number-columns-repeated="3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4"/>
        </table:table-row>
        <table:table-row table:style-name="ro18">
          <table:covered-table-cell/>
          <table:table-cell table:number-columns-spanned="2" table:number-rows-spanned="2" table:style-name="ce168"/>
          <table:covered-table-cell/>
          <table:table-cell table:number-columns-spanned="3" table:number-rows-spanned="2" table:style-name="ce84"/>
          <table:covered-table-cell table:number-columns-repeated="2"/>
          <table:table-cell table:number-columns-spanned="4" table:number-rows-spanned="2" table:style-name="ce95"/>
          <table:covered-table-cell table:number-columns-repeated="3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4"/>
        </table:table-row>
        <table:table-row table:style-name="ro19">
          <table:covered-table-cell/>
          <table:table-cell office:value-type="string" table:number-columns-spanned="2" table:number-rows-spanned="1" table:style-name="ce170">
            <text:p>年 <text:s text:c="2"/>月 <text:s text:c="2"/>日</text:p>
          </table:table-cell>
          <table:covered-table-cell/>
          <table:table-cell office:value-type="string" table:number-columns-spanned="3" table:number-rows-spanned="1" table:style-name="ce96">
            <text:p>年 <text:s text:c="2"/>月 <text:s text:c="2"/>日</text:p>
          </table:table-cell>
          <table:covered-table-cell table:number-columns-repeated="2"/>
          <table:table-cell office:value-type="string" table:number-columns-spanned="4" table:number-rows-spanned="1" table:style-name="ce97">
            <text:p>年 <text:s text:c="2"/>月 <text:s text:c="2"/>日</text:p>
          </table:table-cell>
          <table:covered-table-cell table:number-columns-repeated="3"/>
          <table:table-cell table:number-columns-repeated="16374"/>
        </table:table-row>
        <table:table-row table:style-name="ro18">
          <table:covered-table-cell/>
          <table:table-cell office:value-type="string" table:number-columns-spanned="9" table:number-rows-spanned="2" table:style-name="ce172">
            <text:p>教務長</text:p>
          </table:table-cell>
          <table:covered-table-cell table:number-columns-repeated="8"/>
          <table:table-cell table:number-columns-repeated="16374"/>
        </table:table-row>
        <table:table-row table:style-name="ro18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8">
          <table:covered-table-cell/>
          <table:table-cell table:number-columns-spanned="9" table:number-rows-spanned="2" table:style-name="ce173"/>
          <table:covered-table-cell table:number-columns-repeated="8"/>
          <table:table-cell table:number-columns-repeated="16374"/>
        </table:table-row>
        <table:table-row table:style-name="ro18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9">
          <table:covered-table-cell/>
          <table:table-cell office:value-type="string" table:number-columns-spanned="9" table:number-rows-spanned="1" table:style-name="ce174">
            <text:p>年 <text:s text:c="2"/>月 <text:s text:c="2"/>日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number-columns-spanned="10" table:number-rows-spanned="5" table:style-name="ce167">
            <text:p>該課程異動審查結果: □通過 <text:s text:c="2"/>□不通過</text:p>
            <text:p>依據 <text:s text:c="7"/>年 <text:s text:c="7"/>月 <text:s text:c="7"/>日遠距教學委員會 決議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3" table:style-name="ro18">
          <table:covered-table-cell/>
          <table:covered-table-cell table:number-columns-repeated="9"/>
          <table:table-cell table:number-columns-repeated="16374"/>
        </table:table-row>
        <table:table-row table:style-name="ro20">
          <table:covered-table-cell/>
          <table:covered-table-cell table:number-columns-repeated="9"/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number-rows-repeated="1048513" table:style-name="ro18">
          <table:table-cell table:number-columns-repeated="16384"/>
        </table:table-row>
        <table:named-expressions>
          <table:named-range table:name="Print_Area" table:cell-range-address="國立屏東大學非同步教材內容異動表.$A$1:國立屏東大學非同步教材內容異動表.$J$62" table:base-cell-address="國立屏東大學非同步教材內容異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cf1" style:family="table-cell">
      <style:text-properties fo:color="#FF0000"/>
    </style:style>
    <style:style style:name="cf2" style:family="table-cell">
      <style:text-properties fo:color="#0070C0"/>
    </style:style>
    <style:style style:name="cf3" style:family="table-cell">
      <style:text-properties fo:color="#000000"/>
    </style:style>
    <style:style style:name="cf4" style:family="table-cell">
      <style:text-properties fo:color="#2F75B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吳佩樺</dc:creator>
    <meta:creation-date>2024-05-14T01:27:31Z</meta:creation-date>
    <dc:date>2024-07-09T08:35:43Z</dc:date>
    <meta:print-date>2024-07-08T06:14:25Z</meta:print-date>
  </office:meta>
</office:document-meta>
</file>