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fo:text-align="end" fo:line-height="0.1666in" fo:text-indent="0in"/>
      <style:text-properties style:font-name="標楷體" style:font-name-asian="標楷體" fo:letter-spacing="normal" fo:font-size="10pt" style:font-size-asian="10pt"/>
    </style:style>
    <style:style style:name="P3" style:parent-style-name="純文字" style:family="paragraph">
      <style:paragraph-properties fo:text-align="end" fo:line-height="0.1666in" fo:text-indent="0in"/>
      <style:text-properties style:font-name="標楷體" style:font-name-asian="標楷體" fo:letter-spacing="normal" style:letter-kerning="true" fo:font-size="10pt" style:font-size-asian="10pt"/>
    </style:style>
    <style:style style:name="P4" style:parent-style-name="純文字" style:family="paragraph">
      <style:paragraph-properties fo:text-align="end" fo:line-height="0.1666in" fo:text-indent="0in"/>
      <style:text-properties style:font-name="標楷體" style:font-name-asian="標楷體" style:font-weight-complex="bold" fo:letter-spacing="normal" style:letter-kerning="true" fo:font-size="10pt" style:font-size-asian="10pt"/>
    </style:style>
    <style:style style:name="P5"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6"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7" style:parent-style-name="純文字" style:family="paragraph">
      <style:paragraph-properties fo:text-align="end" fo:line-height="0.1666in" fo:text-indent="0in"/>
      <style:text-properties style:font-name="標楷體" style:font-name-asian="標楷體" style:font-name-complex="Arial" fo:letter-spacing="normal" fo:font-size="10pt" style:font-size-asian="10pt"/>
    </style:style>
    <style:style style:name="P8" style:parent-style-name="清單段落" style:list-style-name="LFO1" style:family="paragraph">
      <style:paragraph-properties style:vertical-align="baseline" fo:line-height="0.3055in" fo:margin-left="0.5909in" fo:text-indent="-0.2951in">
        <style:tab-stops/>
      </style:paragraph-properties>
      <style:text-properties style:font-name="標楷體" style:font-name-asian="標楷體"/>
    </style:style>
    <style:style style:name="P9" style:parent-style-name="清單段落" style:family="paragraph">
      <style:paragraph-properties style:vertical-align="baseline" fo:line-height="0.3055in" fo:margin-left="0.9847in">
        <style:tab-stops/>
      </style:paragraph-properties>
      <style:text-properties style:font-name="標楷體" style:font-name-asian="標楷體"/>
    </style:style>
    <style:style style:name="P10" style:parent-style-name="清單段落" style:list-style-name="LFO1" style:family="paragraph">
      <style:paragraph-properties style:vertical-align="baseline" fo:line-height="0.3055in" fo:margin-left="0.9847in" fo:text-indent="-0.6888in">
        <style:tab-stops/>
      </style:paragraph-properties>
      <style:text-properties style:font-name="標楷體" style:font-name-asian="標楷體"/>
    </style:style>
    <style:style style:name="P11" style:parent-style-name="清單段落" style:list-style-name="LFO1" style:family="paragraph">
      <style:paragraph-properties style:vertical-align="baseline" fo:line-height="0.3055in" fo:margin-left="0.9847in" fo:text-indent="-0.6888in">
        <style:tab-stops/>
      </style:paragraph-properties>
      <style:text-properties style:font-name="標楷體" style:font-name-asian="標楷體"/>
    </style:style>
    <style:style style:name="P12" style:parent-style-name="清單段落" style:list-style-name="LFO2" style:family="paragraph">
      <style:paragraph-properties fo:text-align="justify" style:vertical-align="baseline" fo:line-height="0.3055in">
        <style:tab-stops>
          <style:tab-stop style:type="left" style:position="-1.8805in"/>
          <style:tab-stop style:type="left" style:position="-1.7819in"/>
          <style:tab-stop style:type="left" style:position="-1.0409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name-complex="Arial" style:letter-kerning="false" style:font-size-complex="11pt"/>
    </style:style>
    <style:style style:name="P17" style:parent-style-name="清單段落" style:list-style-name="LFO2" style:family="paragraph">
      <style:paragraph-properties fo:text-align="justify" style:vertical-align="baseline" fo:line-height="0.3055in">
        <style:tab-stops>
          <style:tab-stop style:type="left" style:position="-1.8805in"/>
          <style:tab-stop style:type="left" style:position="-1.7819in"/>
          <style:tab-stop style:type="left" style:position="-1.040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P23" style:parent-style-name="清單段落" style:list-style-name="LFO3" style:family="paragraph">
      <style:paragraph-properties style:vertical-align="baseline" fo:line-height="0.3055in" fo:margin-left="0.9847in" fo:text-indent="-0.6888in">
        <style:tab-stops/>
      </style:paragraph-properties>
    </style:style>
    <style:style style:name="T24" style:parent-style-name="預設段落字型" style:family="text">
      <style:text-properties style:font-name="標楷體" style:font-name-asian="標楷體" style:font-name-complex="Arial" style:letter-kerning="false" style:font-size-complex="11pt"/>
    </style:style>
    <style:style style:name="T25" style:parent-style-name="預設段落字型" style:family="text">
      <style:text-properties style:font-name="標楷體" style:font-name-asian="標楷體" style:font-name-complex="Arial" style:letter-kerning="false"/>
    </style:style>
    <style:style style:name="P26"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27"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font-name-complex="Arial" style:letter-kerning="false" style:font-size-complex="11pt"/>
    </style:style>
    <style:style style:name="P28" style:parent-style-name="清單段落" style:list-style-name="LFO4" style:family="paragraph">
      <style:paragraph-properties style:vertical-align="baseline" fo:line-height="0.3055in" fo:text-indent="0.3798in">
        <style:tab-stops>
          <style:tab-stop style:type="left" style:position="0.7736in"/>
        </style:tab-stops>
      </style:paragraph-properties>
      <style:text-properties style:font-name="標楷體" style:font-name-asian="標楷體" style:font-name-complex="Arial" style:letter-kerning="false" style:font-size-complex="11pt"/>
    </style:style>
    <style:style style:name="P29" style:parent-style-name="清單段落" style:family="paragraph">
      <style:paragraph-properties style:vertical-align="baseline" fo:line-height="0.3055in" fo:margin-left="0.925in">
        <style:tab-stops/>
      </style:paragraph-properties>
      <style:text-properties style:font-name="標楷體" style:font-name-asian="標楷體" style:font-name-complex="Arial" style:letter-kerning="false" style:font-size-complex="11pt"/>
    </style:style>
    <style:style style:name="P30" style:parent-style-name="清單段落" style:family="paragraph">
      <style:paragraph-properties style:vertical-align="baseline" fo:line-height="0.3055in" fo:margin-left="0.5909in" fo:text-indent="0.3333in">
        <style:tab-stops/>
      </style:paragraph-properties>
      <style:text-properties style:font-name="標楷體" style:font-name-asian="標楷體" style:font-name-complex="Arial" style:letter-kerning="false" style:font-size-complex="11pt"/>
    </style:style>
    <style:style style:name="P31" style:parent-style-name="清單段落" style:family="paragraph">
      <style:paragraph-properties style:vertical-align="baseline" fo:line-height="0.3055in" fo:margin-left="1.0833in" fo:text-indent="0.3333in">
        <style:tab-stops/>
      </style:paragraph-properties>
      <style:text-properties style:font-name="標楷體" style:font-name-asian="標楷體" style:font-name-complex="Arial" style:letter-kerning="false" style:font-size-complex="11pt"/>
    </style:style>
    <style:style style:name="P32" style:parent-style-name="清單段落" style:family="paragraph">
      <style:paragraph-properties style:vertical-align="baseline" fo:line-height="0.3055in" fo:margin-left="0.925in">
        <style:tab-stops/>
      </style:paragraph-properties>
      <style:text-properties style:font-name="標楷體" style:font-name-asian="標楷體" style:font-name-complex="Arial" style:letter-kerning="false" style:font-size-complex="11pt"/>
    </style:style>
    <style:style style:name="P33" style:parent-style-name="清單段落" style:list-style-name="LFO5" style:family="paragraph">
      <style:paragraph-properties style:vertical-align="baseline" fo:line-height="0.3055in" fo:text-indent="0.3798in">
        <style:tab-stops>
          <style:tab-stop style:type="left" style:position="0.7736in"/>
        </style:tab-stops>
      </style:paragraph-properties>
      <style:text-properties style:font-name="標楷體" style:font-name-asian="標楷體" style:font-name-complex="Arial" style:letter-kerning="false" style:font-size-complex="11pt"/>
    </style:style>
    <style:style style:name="P34" style:parent-style-name="清單段落" style:family="paragraph">
      <style:paragraph-properties style:vertical-align="baseline" fo:line-height="0.3055in" fo:margin-left="1.3777in" fo:text-indent="-0.493in">
        <style:tab-stops/>
      </style:paragraph-properties>
      <style:text-properties style:font-name="標楷體" style:font-name-asian="標楷體" style:font-name-complex="Arial" style:letter-kerning="false" style:font-size-complex="11pt"/>
    </style:style>
    <style:style style:name="P35" style:parent-style-name="清單段落" style:family="paragraph">
      <style:paragraph-properties style:vertical-align="baseline" fo:line-height="0.3055in" fo:margin-left="0.8861in">
        <style:tab-stops/>
      </style:paragraph-properties>
      <style:text-properties style:font-name="標楷體" style:font-name-asian="標楷體" style:font-name-complex="Arial" style:letter-kerning="false" style:font-size-complex="11pt"/>
    </style:style>
    <style:style style:name="P36" style:parent-style-name="清單段落" style:family="paragraph">
      <style:paragraph-properties style:vertical-align="baseline" fo:line-height="0.3055in" fo:margin-left="1.3784in">
        <style:tab-stops/>
      </style:paragraph-properties>
      <style:text-properties style:font-name="標楷體" style:font-name-asian="標楷體" style:font-name-complex="Arial" style:letter-kerning="false" style:font-size-complex="11pt"/>
    </style:style>
    <style:style style:name="P37" style:parent-style-name="清單段落" style:list-style-name="LFO6" style:family="paragraph">
      <style:paragraph-properties style:vertical-align="baseline" fo:line-height="0.3055in" fo:margin-left="0.4923in" fo:text-indent="0.1972in">
        <style:tab-stops>
          <style:tab-stop style:type="left" style:position="0.5909in"/>
        </style:tab-stops>
      </style:paragraph-properties>
      <style:text-properties style:font-name="標楷體" style:font-name-asian="標楷體" style:font-name-complex="Arial" style:letter-kerning="false"/>
    </style:style>
    <style:style style:name="P38"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39" style:parent-style-name="清單段落" style:list-style-name="LFO7" style:family="paragraph">
      <style:paragraph-properties style:vertical-align="baseline" fo:line-height="0.3055in">
        <style:tab-stops>
          <style:tab-stop style:type="left" style:position="-1.0625in"/>
        </style:tab-stops>
      </style:paragraph-propertie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font-weight-complex="bold"/>
    </style:style>
    <style:style style:name="P43" style:parent-style-name="清單段落" style:list-style-name="LFO8" style:family="paragraph">
      <style:paragraph-properties style:vertical-align="baseline" fo:line-height="0.3055in">
        <style:tab-stops>
          <style:tab-stop style:type="left" style:position="-1.062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P54" style:parent-style-name="清單段落" style:list-style-name="LFO8" style:family="paragraph">
      <style:paragraph-properties style:vertical-align="baseline" fo:line-height="0.3055in">
        <style:tab-stops>
          <style:tab-stop style:type="left" style:position="-1.320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P57" style:parent-style-name="清單段落" style:list-style-name="LFO3" style:family="paragraph">
      <style:paragraph-properties style:vertical-align="baseline" fo:line-height="0.3055in" fo:margin-left="0.9847in" fo:text-indent="-0.6888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P60"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61" style:parent-style-name="清單段落" style:list-style-name="LFO3" style:family="paragraph">
      <style:paragraph-properties style:vertical-align="baseline" fo:line-height="0.3055in" fo:margin-left="0.9847in" fo:text-indent="-0.688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style:letter-kerning="false" style:font-size-complex="11pt"/>
    </style:style>
    <style:style style:name="T64" style:parent-style-name="預設段落字型" style:family="text">
      <style:text-properties style:font-name="標楷體" style:font-name-asian="標楷體" style:font-name-complex="Arial" style:letter-kerning="false" style:font-size-complex="11pt"/>
    </style:style>
    <style:style style:name="T65" style:parent-style-name="預設段落字型" style:family="text">
      <style:text-properties style:font-name="標楷體" style:font-name-asian="標楷體"/>
    </style:style>
    <style:style style:name="P66" style:parent-style-name="清單段落" style:family="paragraph">
      <style:paragraph-properties style:vertical-align="baseline" fo:line-height="0.3055in" fo:margin-left="0.9847in">
        <style:tab-stops/>
      </style:paragraph-properties>
    </style:style>
    <style:style style:name="T67" style:parent-style-name="預設段落字型" style:family="text">
      <style:text-properties style:font-name="標楷體" style:font-name-asian="標楷體" style:font-name-complex="Arial" style:letter-kerning="false" style:font-size-complex="11pt"/>
    </style:style>
    <style:style style:name="T68" style:parent-style-name="預設段落字型" style:family="text">
      <style:text-properties style:font-name="標楷體" style:font-name-asian="標楷體"/>
    </style:style>
    <style:style style:name="P69"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70" style:parent-style-name="清單段落" style:list-style-name="LFO3" style:family="paragraph">
      <style:paragraph-properties style:vertical-align="baseline" fo:line-height="0.3055in" fo:margin-left="0.9847in" fo:text-indent="-0.688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letter-kerning="false"/>
    </style:style>
    <style:style style:name="T73" style:parent-style-name="預設段落字型" style:family="text">
      <style:text-properties style:font-name="標楷體" style:font-name-asian="標楷體" style:font-name-complex="Arial"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style:letter-kerning="false"/>
    </style:style>
    <style:style style:name="P76" style:parent-style-name="清單段落" style:list-style-name="LFO3" style:family="paragraph">
      <style:paragraph-properties style:vertical-align="baseline" fo:line-height="0.3055in" fo:margin-left="0.9847in" fo:text-indent="-0.6888in">
        <style:tab-stops/>
      </style:paragraph-properties>
    </style:style>
    <style:style style:name="T77" style:parent-style-name="預設段落字型" style:family="text">
      <style:text-properties style:font-name="標楷體" style:font-name-asian="標楷體" style:font-name-complex="Arial" style:letter-kerning="false"/>
    </style:style>
    <style:style style:name="T78" style:parent-style-name="預設段落字型" style:family="text">
      <style:text-properties style:font-name="標楷體" style:font-name-asian="標楷體" style:font-name-complex="Arial" style:letter-kerning="false"/>
    </style:style>
    <style:style style:name="T79" style:parent-style-name="預設段落字型" style:family="text">
      <style:text-properties style:font-name="標楷體" style:font-name-asian="標楷體" style:font-name-complex="Arial" style:letter-kerning="false"/>
    </style:style>
    <style:style style:name="T80" style:parent-style-name="預設段落字型" style:family="text">
      <style:text-properties style:font-name="標楷體" style:font-name-asian="標楷體" style:font-name-complex="Arial" style:letter-kerning="false"/>
    </style:style>
    <style:style style:name="T81" style:parent-style-name="預設段落字型" style:family="text">
      <style:text-properties style:font-name="標楷體" style:font-name-asian="標楷體" style:font-name-complex="Arial" style:letter-kerning="false"/>
    </style:style>
    <style:style style:name="P82" style:parent-style-name="清單段落" style:list-style-name="LFO3" style:family="paragraph">
      <style:paragraph-properties style:vertical-align="baseline" fo:line-height="0.3055in" fo:margin-left="0.9847in" fo:text-indent="-0.6888in">
        <style:tab-stops/>
      </style:paragraph-properties>
    </style:style>
    <style:style style:name="T83" style:parent-style-name="預設段落字型" style:family="text">
      <style:text-properties style:font-name="標楷體" style:font-name-asian="標楷體" style:font-name-complex="Arial" style:letter-kerning="false"/>
    </style:style>
    <style:style style:name="P84"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85"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86"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87"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88"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89" style:parent-style-name="清單段落" style:list-style-name="LFO3" style:family="paragraph">
      <style:paragraph-properties style:vertical-align="baseline" fo:line-height="0.3055in" fo:margin-left="0.9847in" fo:text-indent="-0.6888in">
        <style:tab-stops/>
      </style:paragraph-properties>
      <style:text-properties style:font-name="標楷體" style:font-name-asian="標楷體"/>
    </style:style>
    <style:style style:name="P90" style:parent-style-name="清單段落" style:list-style-name="LFO3" style:family="paragraph">
      <style:paragraph-properties style:vertical-align="baseline" fo:line-height="0.3055in" fo:margin-left="0.9847in" fo:text-indent="-0.6888in">
        <style:tab-stops>
          <style:tab-stop style:type="left" style:position="0.2951in"/>
        </style:tab-stops>
      </style:paragraph-properties>
      <style:text-properties style:font-name="標楷體" style:font-name-asian="標楷體"/>
    </style:style>
    <style:style style:name="P91" style:parent-style-name="清單段落" style:list-style-name="LFO3" style:family="paragraph">
      <style:paragraph-properties style:vertical-align="baseline" fo:line-height="0.3055in" fo:margin-left="1.2798in" fo:text-indent="-0.984in">
        <style:tab-stops/>
      </style:paragraph-properties>
    </style:style>
    <style:style style:name="T92" style:parent-style-name="預設段落字型" style:family="text">
      <style:text-properties style:font-name="標楷體" style:font-name-asian="標楷體" style:font-name-complex="Arial" style:letter-kerning="false"/>
    </style:style>
    <style:style style:name="P93" style:parent-style-name="清單段落" style:list-style-name="LFO3" style:family="paragraph">
      <style:paragraph-properties style:vertical-align="baseline" fo:line-height="0.3055in" fo:margin-left="1.2798in" fo:text-indent="-0.984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style:letter-kerning="false" style:font-size-complex="11pt"/>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055in"/>
      <style:text-properties style:font-name="標楷體" style:font-name-asian="標楷體"/>
    </style:style>
    <style:style style:name="P98" style:parent-style-name="內文" style:family="paragraph">
      <style:paragraph-properties fo:text-align="end" fo:line-height="0.3055in" fo:margin-right="0.0833in"/>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P10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國立屏東大學遠距教學實施辦法</text:p>
      <text:p text:style-name="P2">108年4月18日本校107學年度第2學期第1次教務會議審議通過</text:p>
      <text:p text:style-name="P3">108年6月13日本校107學年度第2學期第2次教務會議修正通過</text:p>
      <text:p text:style-name="P4">109年10月22日本校109學年度第1學期第1次教務會議修正通過</text:p>
      <text:p text:style-name="P5">110年12月16日本校110學年度第1學期第2次教務會議修正通過</text:p>
      <text:p text:style-name="P6">113年5月30日本校112學年度第2學期第2次教務會議修正通過</text:p>
      <text:p text:style-name="P7">114年5月22日本校113學年度第2學期第2次教務會議修正通過</text:p>
      <text:list text:style-name="LFO1" text:continue-numbering="true">
        <text:list-item>
          <text:p text:style-name="P8">國立屏東大學(以下簡稱本校)為提供學生多元化學習管道、促進</text:p>
        </text:list-item>
      </text:list>
      <text:p text:style-name="P9">學術交流及資源共享，特依據教育部「專科以上學校遠距教學實施辦法」規定，訂定本校「遠距教學實施辦法」<text:s/>(以下簡稱本辦法)。</text:p>
      <text:list text:style-name="LFO1" text:continue-numbering="true">
        <text:list-item>
          <text:p text:style-name="P10">本辦法所稱遠距教學，指師生透過通訊網路、電腦網路、視訊頻道等傳輸媒體，以互動方式進行之教學，其單一科目授課時數二分之一以上以遠距教學方式進行者。前項所指課程授課時數，包括課程講授、師生互動討論、測驗及其他學習活動之時數。</text:p>
        </text:list-item>
        <text:list-item>
          <text:p text:style-name="P11">教學型態包含:</text:p>
        </text:list-item>
      </text:list>
      <text:list text:style-name="LFO2" text:continue-numbering="true">
        <text:list-item>
          <text:p text:style-name="P12"><text:span text:style-name="T13">同步遠距教學</text:span><text:span text:style-name="T14">:</text:span><text:span text:style-name="T15">主要採視訊通訊軟體與學生依排課時間，在同一時間不同地點的線上數位學習，教學方式以同步網路授課為主，教室面授等方式為輔。教師於上課期間，需保存遠距教學歷程，若發生通訊中斷或其他因素無法繼續上課時，教師應提供數位教材另行安排補課</text:span><text:span text:style-name="T16">，進行同步遠距教學時，其規範請參考「教育體系遠距教學之資訊安全指引」。</text:span></text:p>
        </text:list-item>
        <text:list-item>
          <text:p text:style-name="P17"><text:span text:style-name="T18">非同步遠距教學</text:span><text:span text:style-name="T19">:</text:span><text:span text:style-name="T20">主要採本校網路教學平台進行非同步教學，教學方式以非同步網路授課為主，教室面授或網路會談等方式為輔。</text:span><text:span text:style-name="T21">期初面授、期中及期末考試實地舉行，不得以網路進行遠距考試</text:span><text:span text:style-name="T22">。</text:span></text:p>
        </text:list-item>
      </text:list>
      <text:list text:style-name="LFO3" text:continue-numbering="true">
        <text:list-item>
          <text:p text:style-name="P23"><text:span text:style-name="T24">開設校內正規學分學制磨課師課程，開課教師可採自行錄製或合法授權之磨課師影音教</text:span><text:span text:style-name="T25">材進行非同步教學，並配合線上教學活動，實施點名、測驗、討論、繳交作業等教學方式，課程須具備達成一學分十八小時授課要求，本校學生修課考試成績及格者，得授予學分。</text:span></text:p>
        </text:list-item>
        <text:list-item>
          <text:p text:style-name="P26">本校遠距教學係指透過教學發展組所提供之學習管理平台<text:s/>(以下稱平台)，其平台應具備教學實施、學習歷程的紀錄與統計及其他支援學習等功能之學習管理系統，教師於平台上進行教學，並視<text:soft-page-break/>課程需要安排助教協助教學或提供教材製作支援，教師應視需要於開學第一週、期中及期末考配合到教室面授上課。</text:p>
        </text:list-item>
        <text:list-item>
          <text:p text:style-name="P27">遠距教學委員會負責遠距課程規劃審查、補助、教材異動審查及評鑑等事宜，相關規定如下：</text:p>
        </text:list-item>
      </text:list>
      <text:list text:style-name="LFO4" text:continue-numbering="true">
        <text:list-item>
          <text:p text:style-name="P28">委員會組成：</text:p>
        </text:list-item>
      </text:list>
      <text:p text:style-name="P29">（一）主任委員由教務長擔任。</text:p>
      <text:p text:style-name="P30">（二）當然委員由副教務長、教學資源中心主任、各學院院長、教</text:p>
      <text:p text:style-name="P31">務處課務組組長及教學發展組組長擔任。</text:p>
      <text:p text:style-name="P32">（三）校外學者專家二至三人，由主任委員遴選。</text:p>
      <text:list text:style-name="LFO5" text:continue-numbering="true">
        <text:list-item>
          <text:p text:style-name="P33">校外學者專家審查作業：</text:p>
        </text:list-item>
      </text:list>
      <text:p text:style-name="P34">（一）校外學者專家應於遠距教學審查會議前，以書面審查課程內容與可行性，其審查意見應納入會議討論，並提供給申請教師作為課程修正參考。</text:p>
      <text:p text:style-name="P35">（二）學期結束後，校外學者專家審查遠距課程之「自我評鑑報</text:p>
      <text:p text:style-name="P36">告書」，並得登入本校數位學習平台觀察課程實施情形，據以提出具體建議，作為課程品質改善依據。</text:p>
      <text:list text:style-name="LFO6" text:continue-numbering="true">
        <text:list-item>
          <text:p text:style-name="P37">專責單位：教學發展組專責辦理遠距教學相關業務。</text:p>
        </text:list-item>
      </text:list>
      <text:list text:style-name="LFO3" text:continue-numbering="true">
        <text:list-item>
          <text:p text:style-name="P38">開設遠距授課課程作業原則:</text:p>
        </text:list-item>
      </text:list>
      <text:list text:style-name="LFO7" text:continue-numbering="true">
        <text:list-item>
          <text:p text:style-name="P39"><text:span text:style-name="T40">每位教師每學期至多以開授</text:span><text:span text:style-name="T41">一</text:span><text:span text:style-name="T42">門遠距教學課程為原則。</text:span></text:p>
        </text:list-item>
      </text:list>
      <text:list text:style-name="LFO8" text:continue-numbering="true">
        <text:list-item>
          <text:p text:style-name="P43"><text:span text:style-name="T44">將表單送系</text:span><text:span text:style-name="T45">(</text:span><text:span text:style-name="T46">所</text:span><text:span text:style-name="T47">)</text:span><text:span text:style-name="T48">、院、中心之課程委員會逐級審議通過後，由各學院</text:span><text:span text:style-name="T49">(</text:span><text:span text:style-name="T50">中心</text:span><text:span text:style-name="T51">)</text:span><text:span text:style-name="T52">負責開課業務之助理，將資料送交教學發展組，提送遠距教學委員會審查</text:span><text:span text:style-name="T53">，送校級課程委員會審查通過後，始得開授。</text:span></text:p>
        </text:list-item>
        <text:list-item>
          <text:p text:style-name="P54"><text:span text:style-name="T55">遠距教學審查會議每</text:span><text:span text:style-name="T56">學年至少分兩次辦理，遠距課程申請時程由教學發展組公告之。</text:span></text:p>
        </text:list-item>
      </text:list>
      <text:list text:style-name="LFO3" text:continue-numbering="true">
        <text:list-item>
          <text:p text:style-name="P57"><text:span text:style-name="T58">本校遠距教學課程之學生選課人數，依本校增修課程暨開排課辦法第七條修課人數</text:span><text:span text:style-name="T59">原則開班授課，不符上列標準，應予停開。</text:span></text:p>
        </text:list-item>
        <text:list-item>
          <text:p text:style-name="P60">開設遠距教學課程教師，每學分授課之時數應達十八小時，授課時數應符合大學法施行細則之學分計算規定。</text:p>
        </text:list-item>
        <text:list-item>
          <text:p text:style-name="P61"><text:span text:style-name="T62">開設遠距教學課程教師，於學期結束後一個月內，將「自我評鑑報告書」經開課單位</text:span><text:span text:style-name="T63">核章後，送專責單位提交校外學者專家審</text:span><text:soft-page-break/><text:span text:style-name="T64">查，並依據遠距教學課程評鑑報告，回覆改善作為，</text:span><text:span text:style-name="T65">若評鑑不合格者，停止續開設遠距教學課程。</text:span></text:p>
        </text:list-item>
      </text:list>
      <text:p text:style-name="P66"><text:span text:style-name="T67">依前項規定製作之「自我評鑑報告書」及相關資料，正本送教學發展組存查，至少保存五年</text:span><text:span text:style-name="T68">。</text:span></text:p>
      <text:list text:style-name="LFO3" text:continue-numbering="true">
        <text:list-item>
          <text:p text:style-name="P69">所有課程皆應接受教學意見調查評量及進行期中、期末之學習滿意度調查。</text:p>
        </text:list-item>
        <text:list-item>
          <text:p text:style-name="P70"><text:span text:style-name="T71">開授遠距教學課程鐘點數依</text:span><text:span text:style-name="T72">課務組「教師授課暨鐘點時數計算實施要點」</text:span><text:span text:style-name="T73">相關規定，</text:span><text:span text:style-name="T74">並可申請遠距課程教材錄製補助</text:span><text:span text:style-name="T75">，爾後若教材異動亦可依異動比例申請遠距課程教材錄製補助。</text:span></text:p>
        </text:list-item>
        <text:list-item>
          <text:p text:style-name="P76"><text:span text:style-name="T77">開設同一門非同步遠距課程，開課滿三年後，自第四年起若重複使用同一門教材，課程申請時應檢附「非同步教材內容異動表」</text:span><text:span text:style-name="T78">(</text:span><text:span text:style-name="T79">修改程度至少達到</text:span><text:span text:style-name="T80">30%)</text:span><text:span text:style-name="T81">，由遠距教學委員會審查，若審查結果為不通過，該課程不得申請遠距教學。</text:span></text:p>
        </text:list-item>
        <text:list-item>
          <text:p text:style-name="P82"><text:span text:style-name="T83">如開課之科目已通過教育部數位學習課程認證，且於認證有效期五年內，可不受上述條約限制。</text:span></text:p>
        </text:list-item>
        <text:list-item>
          <text:p text:style-name="P84">遠距教學課程學生選課、請假、考試、學分數之認定、成績考核及處理方法，悉依本校學則及相關辦法之規定辦理。</text:p>
        </text:list-item>
        <text:list-item>
          <text:p text:style-name="P85">學生修習遠距教學課程，經成績考核及格者，得由本校給予學分，其考核標準與一般課程相同，並得並計為畢業學分，其修習遠距課程之學分數(含抵免學分)不得超過畢業總學分數之二分之一。</text:p>
        </text:list-item>
        <text:list-item>
          <text:p text:style-name="P86">前條採計為畢業總學分數之遠距教學課程學分數，已超過畢業總學分數之三分之一而未超過二分之一者，學校應將校內遠距教學課程開設及品質確保之相關規定報教育部審查核准後，始得開設。</text:p>
        </text:list-item>
        <text:list-item>
          <text:p text:style-name="P87">本校得與國內公立或政府立案私立大學(不含空中大學)，辦理跨校合作遠距教學課程；另得與國外學校合作開授遠距教學課程，其合作學校以教育部公告之外國大學參考名冊所列之學校，或經當地國政府學校權責機關或其認定之教育專業評鑑團體認可者為限。</text:p>
        </text:list-item>
        <text:list-item>
          <text:p text:style-name="P88">本校應定期評鑑所開設遠距教學課程及教學成效，並做成評鑑報<text:soft-page-break/>告，資料至少保存五年，供日後成績查詢、教學評鑑或接受訪視。</text:p>
        </text:list-item>
        <text:list-item>
          <text:p text:style-name="P89">本辦法未盡事宜悉依教育部「專科以上學校遠距教學實施辦法」及本校學則、相關辦法辦理。</text:p>
        </text:list-item>
        <text:list-item>
          <text:p text:style-name="P90">遠距教學之教材製作，應遵守智慧財產權相關規定。</text:p>
        </text:list-item>
        <text:list-item>
          <text:p text:style-name="P91"><text:span text:style-name="T92">為落實保障聽障學生獲得平等受教權，凡開設遠距課程（含同步與非同步）之課程影片應提供完整字幕。</text:span></text:p>
        </text:list-item>
        <text:list-item>
          <text:p text:style-name="P93"><text:span text:style-name="T94">本辦法經教務會議通過，</text:span><text:span text:style-name="T95">自發布日施行，</text:span><text:span text:style-name="T96">修正時亦同。</text:span></text:p>
        </text:list-item>
      </text:list>
      <text:p text:style-name="P97"/>
      <text:p text:style-name="P98"><text:span text:style-name="T99">本規章負責單位：教務處教學發展組</text:span></text:p>
      <text:p text:style-name="P1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text-underline-type="none" style:text-underline-color="font-color"/>
    </style:style>
    <style:style style:name="WW_CharLFO3LVL1" style:family="text">
      <style:text-properties style:font-name="標楷體" style:font-name-asian="標楷體" style:use-window-font-color="true" style:text-underline-type="none" style:text-underline-color="font-color"/>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第" style:num-suffix="條" style:num-format="一, 十, 一百(繁), ..." text:start-value="4">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02T09:10:00Z</meta:creation-date>
    <dc:date>2025-06-02T09:13:00Z</dc:date>
    <meta:template xlink:href="Normal" xlink:type="simple"/>
    <meta:editing-cycles>3</meta:editing-cycles>
    <meta:editing-duration>PT120S</meta:editing-duration>
    <meta:document-statistic meta:page-count="4" meta:paragraph-count="46" meta:word-count="1226" meta:character-count="2419" meta:row-count="53" meta:non-whitespace-character-count="1239"/>
  </office:meta>
</office:document-meta>
</file>