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center" style:position="3.1076in"/>
          <style:tab-stop style:type="right" style:position="6.2159in"/>
        </style:tab-stops>
      </style:paragraph-properties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margin-top="0.05in" style:line-height-at-least="0in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bottom="0.05in" style:line-height-at-least="0in"/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3.6756in"/>
    </style:style>
    <style:style style:name="TableColumn17" style:family="table-column">
      <style:table-column-properties style:column-width="0.6326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7875in"/>
    </style:style>
    <style:style style:name="Table15" style:family="table">
      <style:table-properties style:width="7.1625in" fo:margin-left="0in" table:align="left"/>
    </style:style>
    <style:style style:name="TableRow22" style:family="table-row">
      <style:table-row-properties style:min-row-height="0.099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5in" fo:margin-bottom="0.05in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text-indent="0.0833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1152in"/>
    </style:style>
    <style:style style:name="P2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 fo:text-indent="0.0763in"/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 fo:text-indent="0.0763in"/>
      <style:text-properties style:font-name="標楷體"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text-indent="0.0763in"/>
      <style:text-properties style:font-name="標楷體" style:font-name-asian="標楷體" fo:font-weight="bold" style:font-weight-asian="bold" fo:font-size="11pt" style:font-size-asian="11pt"/>
    </style:style>
    <style:style style:name="TableRow40" style:family="table-row">
      <style:table-row-properties style:row-height="0.511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53" style:family="table-row">
      <style:table-row-properties style:row-height="0.511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66" style:family="table-row">
      <style:table-row-properties style:row-height="0.511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79" style:family="table-row">
      <style:table-row-properties style:row-height="0.511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92" style:family="table-row">
      <style:table-row-properties style:row-height="0.511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105" style:family="table-row">
      <style:table-row-properties style:row-height="0.511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118" style:family="table-row">
      <style:table-row-properties style:row-height="0.511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131" style:family="table-row">
      <style:table-row-properties style:row-height="0.511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144" style:family="table-row">
      <style:table-row-properties style:row-height="0.511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row-height="0.511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170" style:family="table-row">
      <style:table-row-properties style:row-height="0.511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183" style:family="table-row">
      <style:table-row-properties style:row-height="0.511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196" style:family="table-row">
      <style:table-row-properties style:row-height="0.511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209" style:family="table-row">
      <style:table-row-properties style:row-height="0.511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5in" fo:margin-bottom="0.05in" style:line-height-at-least="0in" fo:margin-left="0.25in" fo:text-indent="-0.25in">
        <style:tab-stops>
          <style:tab-stop style:type="left" style:position="3.7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Row222" style:family="table-row">
      <style:table-row-properties style:row-height="0.511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5in" fo:margin-bottom="0.05in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43681in" svg:y="0.05in" svg:width="0.81944in" svg:height="0.32014in" style:rel-width="scale" style:rel-height="scale"><draw:text-box><text:p text:style-name="P2">附件1</text:p><text:p text:style-name="P3"/></draw:text-box><svg:title/><svg:desc/></draw:frame><text:span text:style-name="T4"><text:s text:c="10"/>國立屏東</text:span><text:span text:style-name="T5">大學</text:span></text:p>
      <text:p text:style-name="P6"><text:s text:c="10"/>教學自我檢核表</text:p>
      <text:p text:style-name="P7"><text:span text:style-name="T8">說明：</text:span><text:span text:style-name="T9">1、</text:span><text:span text:style-name="T10">以下問題是為了協助教師對於教學品質進行自我檢核和改進，</text:span><text:span text:style-name="T11">並提供給教學改善小組參考，</text:span><text:span text:style-name="T12">請根據實際情況「打勾」回答</text:span><text:span text:style-name="T13">，感謝您。</text:span></text:p>
      <text:p text:style-name="P14"><text:s text:c="5"/>2、教師填答完成後，請於表格下方教師簽章處簽名或蓋章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題目</text:span></text:p>
          </table:table-cell>
          <table:table-cell table:style-name="TableCell26" table:number-columns-spanned="5">
            <text:p text:style-name="P27">完成度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0-60%</text:p>
          </table:table-cell>
          <table:table-cell table:style-name="TableCell32">
            <text:p text:style-name="P33">60-70%</text:p>
          </table:table-cell>
          <table:table-cell table:style-name="TableCell34">
            <text:p text:style-name="P35">70-80%</text:p>
          </table:table-cell>
          <table:table-cell table:style-name="TableCell36">
            <text:p text:style-name="P37">80-90%</text:p>
          </table:table-cell>
          <table:table-cell table:style-name="TableCell38">
            <text:p text:style-name="P39">90-100%</text:p>
          </table:table-cell>
        </table:table-row>
        <table:table-row table:style-name="TableRow40">
          <table:table-cell table:style-name="TableCell41">
            <text:p text:style-name="P42">1.<text:s/>我對於自己任教的科目，都具備足夠的專業知識和備課時間。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 我能在每學期上課初始時，提供學生清楚的課程大綱和各週學習主題。 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text:s/>我能針對課程各單元提供適當的學習教材或新的補充資料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.<text:s/>我能將每堂課重要的理論概念、原則或技能講解清楚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 我上課時經常舉實例說明以幫助學生真正了解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.<text:s/>我經常提供學生適當的練習機會或作業，以熟練學習內容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text:s/>我上課時經常對學生提問，引發學生主動思考和討論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text:s/>我能運用正向鼓勵技巧，增強學生的學習自信。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.<text:s/>我會注意自己的口語表達是否清晰、用詞是否適當、音量是否適中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.我會盡量運用多元教學策略，引發學生學習動機。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.我會盡量採用適切多元的評量方式，並讓學生清楚教師的期待。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.學生若對教學或作業有意見反應時，我能尊重學生意見，並與學生保持良好溝通。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.我會適時發現學生學習上的困難，並提供必要的協助。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.我能準時上下課，給予學生適當的下課休息時間。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5.我對於自己的教師角色和教學，都能隨時保持反省、修正和改進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內文"><text:span text:style-name="T236">教師</text:span><text:span text:style-name="T237">簽</text:span><text:span text:style-name="T238">章</text:span><text:span text:style-name="T239">：</text:span><text:span text:style-name="T240">_________________________</text:span><text:span text:style-name="T241">(簽名或蓋章)</text:span><text:span text:style-name="T242"><text:s/>日期：________年_____月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ngchi</meta:initial-creator>
    <dc:creator>user</dc:creator>
    <meta:creation-date>2016-09-22T09:04:00Z</meta:creation-date>
    <dc:date>2016-09-22T09:04:00Z</dc:date>
    <meta:print-date>2014-09-17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5" meta:row-count="5" meta:non-whitespace-character-count="669"/>
  </office:meta>
</office:document-meta>
</file>