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華康正顏楷體W5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margin-bottom="0.05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3.2347in"/>
    </style:style>
    <style:style style:name="TableColumn12" style:family="table-column">
      <style:table-column-properties style:column-width="3.3333in"/>
    </style:style>
    <style:style style:name="Table8" style:family="table">
      <style:table-properties style:width="6.9152in" fo:margin-left="0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ableRow16" style:family="table-row">
      <style:table-row-properties style:min-row-height="0.254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1.10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Row34" style:family="table-row">
      <style:table-row-properties style:min-row-height="1.10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Row41" style:family="table-row">
      <style:table-row-properties style:min-row-height="1.10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Row48" style:family="table-row">
      <style:table-row-properties style:min-row-height="1.10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Row55" style:family="table-row">
      <style:table-row-properties style:min-row-height="1.1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華康正顏楷體W5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margin-left="0.5in" fo:margin-right="0.4333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1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2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3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4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5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6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7" style:parent-style-name="預設段落字型" style:family="text">
      <style:text-properties style:font-name="標楷體" style:font-name-asian="標楷體" style:font-name-complex="華康正顏楷體W5" style:letter-kerning="false"/>
    </style:style>
    <style:style style:name="T88" style:parent-style-name="預設段落字型" style:family="text">
      <style:text-properties style:font-name="標楷體" style:font-name-asian="標楷體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華康正顏楷體W5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1319in" svg:y="-0.08125in" svg:width="0.88889in" svg:height="0.31736in" style:rel-width="scale" style:rel-height="scale"><draw:text-box><text:p text:style-name="P3">附件2</text:p></draw:text-box><svg:title/><svg:desc/></draw:frame></text:span><text:span text:style-name="T4">國立屏東大學</text:span></text:p>
      <text:p text:style-name="P5">教學意見調查改善回饋單</text:p>
      <text:p text:style-name="P6">教師姓名：_________________<text:s text:c="7"/>課程名稱：___________________<text:s/></text:p>
      <text:p text:style-name="P7">說明：需改善教師對教學意見調查結果之回應及具體改善策略(由教師填具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需改善教師對教學意見調查結果之回應及具體改善策略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教學待改善問題及原因分析：</text:p>
            <text:p text:style-name="P21">請參考教學意見調查結果，就質性意見調查結果與教學內容、教學方法、師生互動、學生教學意見加以回應</text:p>
          </table:table-cell>
          <table:covered-table-cell/>
          <table:table-cell table:style-name="TableCell22">
            <text:p text:style-name="P23">教學具體改善策略：</text:p>
            <text:p text:style-name="P24"><text:span text:style-name="T25">請</text:span><text:span text:style-name="T26">依據待改善問題逐一擬定具體改善策略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3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P62"/>
      <text:p text:style-name="內文"><text:span text:style-name="T63">教師簽章</text:span><text:span text:style-name="T64">：</text:span><text:span text:style-name="T65">____________________</text:span><text:span text:style-name="T66">(簽名或蓋章)</text:span><text:span text:style-name="T67">日期</text:span><text:span text:style-name="T68"><text:s/></text:span><text:span text:style-name="T69">：</text:span><text:span text:style-name="T70">_______</text:span><text:span text:style-name="T71"><text:s/>年</text:span><text:span text:style-name="T72"><text:s/></text:span><text:span text:style-name="T73">_____</text:span><text:span text:style-name="T74"><text:s/></text:span><text:span text:style-name="T75">月</text:span><text:span text:style-name="T76"><text:s/>_____</text:span><text:span text:style-name="T77">日</text:span><text:span text:style-name="T78"><text:s/></text:span></text:p>
      <text:p text:style-name="P79"><text:span text:style-name="T80">備註：</text:span><text:span text:style-name="T81">請教師針對需改善教學科目進行問題及分析，並提出改善策略</text:span><text:span text:style-name="T82">，以「授課科目」為單位，</text:span><text:span text:style-name="T83">每一</text:span><text:span text:style-name="T84">科目填寫一張</text:span><text:span text:style-name="T85">。此回饋單完成後請簽名</text:span><text:span text:style-name="T86">或蓋章</text:span><text:span text:style-name="T87">，與「教學自我檢核表」一併放入</text:span><text:span text:style-name="T88">《密件》</text:span><text:span text:style-name="T89">信封</text:span><text:span text:style-name="T90">中</text:span><text:span text:style-name="T91">，送交教學</text:span><text:span text:style-name="T92">改善</text:span><text:span text:style-name="T93">小組召集人</text:span><text:span text:style-name="T9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user</dc:creator>
    <meta:creation-date>2016-09-22T09:05:00Z</meta:creation-date>
    <dc:date>2016-09-22T09:05:00Z</dc:date>
    <meta:print-date>2015-09-08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