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6006in"/>
    </style:style>
    <style:style style:name="TableColumn6" style:family="table-column">
      <style:table-column-properties style:column-width="1.5493in"/>
    </style:style>
    <style:style style:name="Table2" style:family="table">
      <style:table-properties style:width="6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125in" fo:margin-bottom="0.125in"/>
    </style:style>
    <style:style style:name="T1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125in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</style:style>
    <style:style style:name="T38" style:parent-style-name="預設段落字型" style:family="text">
      <style:text-properties style:font-name-asian="標楷體" fo:font-weight="bold" style:font-weight-asian="bold" fo:letter-spacing="0.1548in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letter-spacing="0.1548in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125in" fo:margin-bottom="0.125in"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125in" fo:margin-bottom="0.125in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text-align="justify" fo:line-height="0.2222in" fo:margin-left="0.2958in" fo:text-indent="-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1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list-style-name="LFO1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1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微軟正黑體" style:font-name-asian="微軟正黑體" fo:font-size="18pt" style:font-size-asian="18pt" style:font-size-complex="18pt"/>
    </style:style>
    <style:style style:name="P86" style:parent-style-name="內文" style:family="paragraph">
      <style:paragraph-properties fo:text-align="justify"/>
      <style:text-properties style:font-name="微軟正黑體" style:font-name-asian="微軟正黑體" fo:font-size="18pt" style:font-size-asian="18pt" style:font-size-complex="18pt"/>
    </style:style>
  </office:automatic-styles>
  <office:body>
    <office:text text:use-soft-page-breaks="true">
      <text:p text:style-name="P1">國立屏東大學教學科技館門禁開放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事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時段</text:p>
          </table:table-cell>
          <table:table-cell table:style-name="TableCell15" table:number-columns-spanned="3">
            <text:p text:style-name="P16"><text:span text:style-name="T17"><text:s text:c="3"/>年 <text:s text:c="2"/>月 <text:s text:c="2"/>日 <text:s text:c="2"/>時 <text:s text:c="2"/>分起至 <text:s text:c="2"/>年 <text:s text:c="2"/>月 <text:s text:c="2"/>日 <text:s text:c="2"/>時 <text:s text:c="2"/>分止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3">
            <text:p text:style-name="P27"><text:span text:style-name="T28">簽章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單位主管</text:p>
          </table:table-cell>
          <table:table-cell table:style-name="TableCell32" table:number-columns-spanned="3">
            <text:p text:style-name="P33"><text:span text:style-name="T34">簽章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以下由</text:span><text:span text:style-name="T39">教發組核</text:span><text:span text:style-name="T40">章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教務處教學發展組承辦人</text:p>
          </table:table-cell>
          <table:table-cell table:style-name="TableCell44">
            <text:p text:style-name="P45"/>
          </table:table-cell>
          <table:table-cell table:style-name="TableCell46">
            <text:p text:style-name="P47">教務處教學發展組單位主管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※申請人注意：</text:p>
      <text:list text:style-name="LFO1" text:continue-numbering="true">
        <text:list-item>
          <text:p text:style-name="P52"><text:span text:style-name="T53">教學科技館正門小門之開放時</text:span><text:span text:style-name="T54">段</text:span><text:span text:style-name="T55">原則上</text:span><text:span text:style-name="T56">為上班日</text:span><text:span text:style-name="T57">之</text:span><text:span text:style-name="T58">07:00至22:00</text:span><text:span text:style-name="T59">。</text:span><text:span text:style-name="T60">側門於下班時間後(18:00</text:span><text:span text:style-name="T61">)</text:span><text:span text:style-name="T62">不開放</text:span><text:span text:style-name="T63">，</text:span><text:span text:style-name="T64">管制時</text:span><text:span text:style-name="T65">間需感應刷卡</text:span><text:span text:style-name="T66">、</text:span><text:span text:style-name="T67">由</text:span><text:span text:style-name="T68">正門小門</text:span><text:span text:style-name="T69">進出</text:span><text:span text:style-name="T70">，長時間開啟將觸發警戒蜂鳴器</text:span><text:span text:style-name="T71">。若需要於</text:span><text:span text:style-name="T72">例</text:span><text:span text:style-name="T73">假日</text:span><text:span text:style-name="T74">等管制時段</text:span><text:span text:style-name="T75">「</text:span><text:span text:style-name="T76">較長時間</text:span><text:span text:style-name="T77">」</text:span><text:span text:style-name="T78">開啟正門小門，敬請填寫本表開通例外時間。</text:span></text:p>
        </text:list-item>
        <text:list-item>
          <text:p text:style-name="P79">僅需使用正門大門者，敬請向相關單位借取大門鑰匙即可，不須申請例外時間。</text:p>
        </text:list-item>
        <text:list-item>
          <text:p text:style-name="P80">敬請於申請日期七日前將本表送至教務處教學發展組(教學科技館2樓)以利設定系統，恕不接受臨時申請。</text:p>
        </text:list-item>
        <text:list-item>
          <text:p text:style-name="P81">申請人須負責相關時段教學科技館之安全與財產保管，若有損壞或遺失需照價賠償。</text:p>
        </text:list-item>
        <text:list-item>
          <text:p text:style-name="P82">申請人須於申請門禁開通時段內，關妥教學科技館正門小門，以免觸發警戒蜂鳴器。</text:p>
        </text:list-item>
        <text:list-item>
          <text:p text:style-name="P83">如未遵守，管理單位有權停止該權限與未來相關申請。</text:p>
        </text:list-item>
        <text:list-item>
          <text:p text:style-name="P84">本申請表格如有未盡事宜，按本組公告辦理之。</text:p>
        </text:list-item>
      </text:list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佩樺</dc:creator>
    <meta:creation-date>2021-04-08T08:39:00Z</meta:creation-date>
    <dc:date>2021-04-08T08:39:00Z</dc:date>
    <meta:print-date>2021-04-01T1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