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line-height-at-least="0in" fo:margin-left="0.6673in" fo:margin-right="0.4333in" fo:text-indent="-0.667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style:line-height-at-least="0in" fo:margin-left="0.5833in" fo:margin-right="0.43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華康正顏楷體W5" style:letter-kerning="false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152in"/>
    </style:style>
    <style:style style:name="TableColumn13" style:family="table-column">
      <style:table-column-properties style:column-width="0.725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118in"/>
    </style:style>
    <style:style style:name="TableColumn16" style:family="table-column">
      <style:table-column-properties style:column-width="0.7673in"/>
    </style:style>
    <style:style style:name="TableColumn17" style:family="table-column">
      <style:table-column-properties style:column-width="0.3451in"/>
    </style:style>
    <style:style style:name="TableColumn18" style:family="table-column">
      <style:table-column-properties style:column-width="1.134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2.0652in"/>
    </style:style>
    <style:style style:name="Table11" style:family="table">
      <style:table-properties style:width="7.5701in" style:rel-width="103.6%" fo:margin-left="0.1743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text-indent="0.0833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5" style:family="table-row">
      <style:table-row-properties style:min-row-height="0.25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2319in"/>
    </style:style>
    <style:style style:name="TableCell3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069in solid #000000" fo:border-left="0.0034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font-size="11pt" style:font-size-asian="11pt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6" style:family="table-row">
      <style:table-row-properties style:min-row-height="0.25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5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ell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2909in"/>
    </style:style>
    <style:style style:name="TableCell7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1.0506in"/>
    </style:style>
    <style:style style:name="TableCell84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name-complex="標楷體-WinCharSetFFFF-H" fo:color="#000000" style:letter-kerning="false" style:font-size-complex="12pt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style:font-name-complex="標楷體-WinCharSetFFFF-H" fo:color="#000000" style:letter-kerning="false" style:font-size-complex="12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style:font-name-complex="標楷體-WinCharSetFFFF-H" fo:color="#000000" style:letter-kerning="false" style:font-size-complex="12pt"/>
    </style:style>
    <style:style style:name="P88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Cell9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92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93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2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94" style:parent-style-name="內文" style:family="paragraph">
      <style:paragraph-properties fo:text-align="justify" fo:line-height="0.2222in">
        <style:tab-stops>
          <style:tab-stop style:type="left" style:position="0.625in"/>
          <style:tab-stop style:type="left" style:position="3.42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97" style:family="table-row">
      <style:table-row-properties style:min-row-height="0.1951in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4513in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09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10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11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12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</style:style>
    <style:style style:name="T113" style:parent-style-name="預設段落字型" style:family="text">
      <style:text-properties style:font-name="新細明體" style:font-name-complex="標楷體-WinCharSetFFFF-H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17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</style:style>
    <style:style style:name="T118" style:parent-style-name="預設段落字型" style:family="text">
      <style:text-properties style:font-name="新細明體" style:font-name-complex="標楷體-WinCharSetFFFF-H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20" style:parent-style-name="內文" style:family="paragraph">
      <style:paragraph-properties fo:line-height="0.2222in">
        <style:tab-stops>
          <style:tab-stop style:type="left" style:position="0.625in"/>
          <style:tab-stop style:type="left" style:position="3.418in"/>
        </style:tab-stops>
      </style:paragraph-properties>
    </style:style>
    <style:style style:name="T121" style:parent-style-name="預設段落字型" style:family="text">
      <style:text-properties style:font-name="新細明體" style:font-name-complex="標楷體-WinCharSetFFFF-H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222in">
        <style:tab-stops>
          <style:tab-stop style:type="left" style:position="3.4076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25" style:parent-style-name="內文" style:family="paragraph">
      <style:paragraph-properties fo:line-height="0.2222in">
        <style:tab-stops>
          <style:tab-stop style:type="left" style:position="3.4076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126" style:parent-style-name="內文" style:family="paragraph">
      <style:paragraph-properties fo:line-height="0.2222in">
        <style:tab-stops>
          <style:tab-stop style:type="left" style:position="3.4076in"/>
        </style:tab-stops>
      </style:paragraph-properties>
    </style:style>
    <style:style style:name="T127" style:parent-style-name="預設段落字型" style:family="text">
      <style:text-properties style:font-name="新細明體" style:font-name-complex="標楷體-WinCharSetFFFF-H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29" style:parent-style-name="內文" style:family="paragraph">
      <style:paragraph-properties fo:line-height="0.2222in">
        <style:tab-stops>
          <style:tab-stop style:type="left" style:position="3.4076in"/>
        </style:tab-stops>
      </style:paragraph-properties>
    </style:style>
    <style:style style:name="T130" style:parent-style-name="預設段落字型" style:family="text">
      <style:text-properties style:font-name="新細明體" style:font-name-complex="標楷體-WinCharSetFFFF-H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35" style:family="table-row">
      <style:table-row-properties style:min-row-height="0.7784in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size-complex="12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標楷體-WinCharSetFFFF-H" fo:color="#000000" style:letter-kerning="false" style:font-size-complex="12pt"/>
    </style:style>
    <style:style style:name="TableRow162" style:family="table-row">
      <style:table-row-properties style:min-row-height="0.259in"/>
    </style:style>
    <style:style style:name="TableCell163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785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</text:span><text:span text:style-name="T3">大學</text:span></text:p>
      <text:p text:style-name="P4"><text:span text:style-name="T5"><draw:frame draw:z-index="251659264" draw:id="id0" draw:style-name="a0" draw:name="文字方塊 1" text:anchor-type="paragraph" svg:x="6.34236in" svg:y="-0.36528in" svg:width="0.76181in" svg:height="0.30347in" style:rel-width="scale" style:rel-height="scale"><draw:text-box><text:p text:style-name="P6">附件3</text:p></draw:text-box><svg:title/><svg:desc/></draw:frame></text:span><text:span text:style-name="T7">教學</text:span><text:span text:style-name="T8">改善</text:span><text:span text:style-name="T9">計畫</text:span><text:span text:style-name="T10">與成效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單位名稱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教師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教師職稱</text:p>
          </table:table-cell>
          <table:table-cell table:style-name="TableCell32">
            <text:p text:style-name="P33">□專任□兼任</text:p>
            <text:p text:style-name="P34">□教授□副教授□助理教授</text:p>
          </table:table-cell>
        </table:table-row>
        <table:table-row table:style-name="TableRow35">
          <table:table-cell table:style-name="TableCell36" table:number-columns-spanned="9">
            <text:p text:style-name="P37">教學評量結果（需改善之課程）：(由教學發展組填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 table:number-columns-spanned="3">
            <text:p text:style-name="P42">課程代碼</text:p>
          </table:table-cell>
          <table:covered-table-cell/>
          <table:covered-table-cell/>
          <table:table-cell table:style-name="TableCell43" table:number-columns-spanned="3">
            <text:p text:style-name="P44">課程名稱</text:p>
          </table:table-cell>
          <table:covered-table-cell/>
          <table:covered-table-cell/>
          <table:table-cell table:style-name="TableCell45" table:number-columns-spanned="2">
            <text:p text:style-name="P46">選必修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9">
            <text:p text:style-name="P76"><text:span text:style-name="T77">壹、</text:span><text:span text:style-name="T78">教師預計採行之改進計畫：</text:span><text:span text:style-name="T79">（由本案教師</text:span><text:span text:style-name="T80">與教學輔導小組協談後</text:span><text:span text:style-name="T81">填具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□<text:s/>01調整授課科目</text:p>
            <text:p text:style-name="P86">□<text:s/>02調整授課時數</text:p>
            <text:p text:style-name="P87">□<text:s/>03改進課程大綱與授課方式</text:p>
            <text:p text:style-name="P88">□<text:s/>04參加微縮教學演練</text:p>
            <text:p text:style-name="P89">□<text:s/>05參與相關領域教師教學專業成長社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□<text:s/>06參加優良教師教學觀摩</text:p>
            <text:p text:style-name="P92">□<text:s/>07邀請教學優良教師至班聽課，並給予意見</text:p>
            <text:p text:style-name="P93">□<text:s/>08參與相關領域教師教學專業成長社群</text:p>
            <text:p text:style-name="P94">□<text:s/>09參與教學相關成長/知能研習活動</text:p>
            <text:p text:style-name="P95">□<text:s/>10其他改進計畫，請說明：____________________</text:p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貳</text:span><text:span text:style-name="T101">、</text:span><text:span text:style-name="T102">教學改善小組</text:span><text:span text:style-name="T103">針對本案提供之教學資源及支援方式：</text:span><text:span text:style-name="T104">（由教學改善小組</text:span><text:span text:style-name="T105">填具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□<text:s/>01協調變更授課科目</text:p>
            <text:p text:style-name="P110">□<text:s/>02調整教師超受鐘點授課時數</text:p>
            <text:p text:style-name="P111">□<text:s/>03協助改進課程大綱與授課方式</text:p>
            <text:p text:style-name="P112"><text:span text:style-name="T113">□</text:span><text:span text:style-name="T114"><text:s/>04指派參加</text:span><text:span text:style-name="T115">優良教師</text:span><text:span text:style-name="T116">教學分享</text:span></text:p>
            <text:p text:style-name="P117"><text:span text:style-name="T118">□</text:span><text:span text:style-name="T119"><text:s/>05指派參與相關領域教學專業成長社群</text:span></text:p>
            <text:p text:style-name="P120"><text:span text:style-name="T121">□</text:span><text:span text:style-name="T122"><text:s/>06指派參與教學相關知能研習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□<text:s/>07媒合MENTOR教師改善教學</text:p>
            <text:p text:style-name="P125">□<text:s/>08提供同儕教師課堂觀摩機會</text:p>
            <text:p text:style-name="P126"><text:span text:style-name="T127">□</text:span><text:span text:style-name="T128"><text:s/>09提供教學錄影帶予教學改善小組參酌</text:span></text:p>
            <text:p text:style-name="P129"><text:span text:style-name="T130">□</text:span><text:span text:style-name="T131"><text:s/>10參加微型教學演練</text:span></text:p>
            <text:p text:style-name="P132"><text:span text:style-name="T133">□<text:s/></text:span><text:span text:style-name="T134">11其他改進計劃，請說明：_____________________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參</text:span><text:span text:style-name="T139">、</text:span><text:span text:style-name="T140">懇談紀錄及改善</text:span><text:span text:style-name="T141">成效</text:span><text:span text:style-name="T142">：</text:span><text:span text:style-name="T143">□解除追蹤</text:span><text:span text:style-name="T144">輔導<text:s/></text:span><text:span text:style-name="T145">□持續追蹤</text:span><text:span text:style-name="T146">輔導<text:s/>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教師(簽名)</text:p>
          </table:table-cell>
          <table:covered-table-cell/>
          <table:covered-table-cell/>
          <table:table-cell table:style-name="TableCell165" table:number-columns-spanned="4">
            <text:p text:style-name="P166">教學改善小組召集人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教學改善小組</text:p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標楷體-WinCharSetFFFF-H" svg:font-family="標楷體-WinCharSetFFFF-H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ngchi</meta:initial-creator>
    <dc:creator>user</dc:creator>
    <meta:creation-date>2016-07-20T02:14:00Z</meta:creation-date>
    <dc:date>2016-07-20T02:14:00Z</dc:date>
    <meta:print-date>2015-09-30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