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108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widows="2" fo:orphans="2" style:snap-to-layout-grid="false" style:vertical-align="auto" fo:margin-top="0.0833in" fo:line-height="150%" fo:text-indent="-0.334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bookmark-start text:name="學習型教學助理「教學實務」課程學習成果報告"/><text:span text:style-name="T3">國立屏東大學教學助理</text:span><text:span text:style-name="T4">期末</text:span><text:span text:style-name="T5">成果報告</text:span></text:p>
      <text:p text:style-name="內文"><text:bookmark-end text:name="學習型教學助理「教學實務」課程學習成果報告"/><text:span text:style-name="T6">相關內容說明如下</text:span><text:span text:style-name="T7">：</text:span></text:p>
      <text:list text:style-name="LFO22">
        <text:list-item text:start-value="1">
          <text:p text:style-name="P8"><text:span text:style-name="T9">課程名稱</text:span><text:span text:style-name="T10">：</text:span></text:p>
        </text:list-item>
      </text:list>
      <text:list text:style-name="LFO22" text:continue-numbering="true">
        <text:list-item>
          <text:p text:style-name="P11"><text:span text:style-name="T12">指導教師</text:span><text:span text:style-name="T13">：</text:span></text:p>
        </text:list-item>
      </text:list>
      <text:list text:style-name="LFO22" text:continue-numbering="true">
        <text:list-item>
          <text:p text:style-name="P14"><text:span text:style-name="T15">教學助理姓名：</text:span></text:p>
        </text:list-item>
      </text:list>
      <text:list text:style-name="LFO22" text:continue-numbering="true">
        <text:list-item>
          <text:p text:style-name="P16"><text:span text:style-name="T17">本學期學習</text:span><text:span text:style-name="T18">簡述</text:span><text:span text:style-name="T19">（</text:span><text:span text:style-name="T20">以</text:span><text:span text:style-name="T21">1</text:span><text:span text:style-name="T22">頁為原則</text:span><text:span text:style-name="T23">，</text:span><text:span text:style-name="T24">簡述</text:span><text:span text:style-name="T25">學習</text:span><text:span text:style-name="T26">對象、</text:span><text:span text:style-name="T27">學習</text:span><text:span text:style-name="T28">動機、</text:span><text:span text:style-name="T29">學習</text:span><text:span text:style-name="T30">內容與成果</text:span><text:span text:style-name="T31">）。</text:span></text:p>
        </text:list-item>
      </text:list>
      <text:list text:style-name="LFO22" text:continue-numbering="true">
        <text:list-item>
          <text:p text:style-name="P32"><text:span text:style-name="T33">學習</text:span><text:span text:style-name="T34">心得與</text:span><text:span text:style-name="T35">總結（完成本課程的主要學習經驗，經過實際參與課程學習後，你對教學助理及教師關係之看法，以及與修課學生學習間的關係）。</text:span></text:p>
        </text:list-item>
      </text:list>
      <text:list text:style-name="LFO22" text:continue-numbering="true">
        <text:list-item>
          <text:p text:style-name="P36"><text:span text:style-name="T37">對於未來擔任教學助理可能的改善期許。</text:span></text:p>
        </text:list-item>
      </text:list>
      <text:list text:style-name="LFO22" text:continue-numbering="true">
        <text:list-item>
          <text:p text:style-name="P38"><text:span text:style-name="T39">其他附件</text:span><text:span text:style-name="T40">（</text:span><text:span text:style-name="T41">活動照片</text:span><text:span text:style-name="T42">或成果展示等）。</text:span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21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22LVL1" style:family="text">
      <style:text-properties style:font-name-complex="DFKaiShu SB Estd BF" fo:language="en" fo:country="US"/>
    </style:style>
    <style:style style:name="WW_CharLFO23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 fo:language="en" fo:country="US"/>
    </style:style>
    <style:style style:name="WW_CharLFO24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 fo:language="en" fo:country="US"/>
    </style:style>
    <style:style style:name="WW_CharLFO27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 fo:language="en" fo:country="US"/>
    </style:style>
    <style:style style:name="WW_CharLFO28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29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30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31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4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校務會議提案單</dc:title>
    <meta:initial-creator>ox01ox01</meta:initial-creator>
    <dc:creator>教學發展組林蕙雅</dc:creator>
    <meta:creation-date>2017-08-29T07:20:00Z</meta:creation-date>
    <dc:date>2017-08-29T07:20:00Z</dc:date>
    <meta:print-date>2015-12-09T07:4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82" meta:character-count="160" meta:row-count="34" meta:non-whitespace-character-count="104"/>
  </office:meta>
</office:document-meta>
</file>