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屏東大學</text:span><text:span text:style-name="T2"> <text:s text:c="5"/></text:span><text:span text:style-name="T1">學年度</text:span><text:span text:style-name="T2"> <text:s text:c="5"/></text:span><text:span text:style-name="T1">學期</text:span><text:span text:style-name="T2"> <text:s text:c="3"/></text:span><text:span text:style-name="T1">月</text:span></text:p>
      <text:p text:style-name="P3"><text:span text:style-name="T1">課輔諮詢學生簽到表</text:span></text:p>
      <text:p text:style-name="Standard"/>
      <text:p text:style-name="Standard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6">日期</text:span></text:p>
          </table:table-cell>
          <table:table-cell table:style-name="表格1.A1" office:value-type="string">
            <text:p text:style-name="P1"><text:span text:style-name="T6">學號</text:span></text:p>
          </table:table-cell>
          <table:table-cell table:style-name="表格1.A1" office:value-type="string">
            <text:p text:style-name="P1"><text:span text:style-name="T6">姓名</text:span>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><text:span text:style-name="T7">學系：</text:span><text:span text:style-name="T8"> <text:s text:c="17"/></text:span><text:span text:style-name="T7"><text:s text:c="9"/>課程名稱：</text:span><text:span text:style-name="T8"> <text:s text:c="22"/></text:span></text:p>
      <text:p text:style-name="Standard"><text:span text:style-name="T7">授課教師：</text:span><text:span text:style-name="T8"> <text:s text:c="13"/></text:span><text:span text:style-name="T7">　　 <text:s text:c="4"/>課輔教學助理簽名：</text:span><text:span text:style-name="T8"> <text:s text:c="15"/></text:span><text:bookmark text:name="_GoBack"/></text:p>
      <text:p text:style-name="P2"><text:span text:style-name="T3">備註：</text:span></text:p>
      <text:p text:style-name="P2"><text:span text:style-name="T4">1.</text:span><text:span text:style-name="T5">本表請於期末與成果報告一併繳交至教學發展組。</text:span></text:p>
      <text:p text:style-name="P2"><text:span text:style-name="T4">2.本表若不敷使用請以A4紙張撰寫自行增頁接續，為響應節能減碳，建議雙面列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教學發展組林蕙雅</dc:creator>
    <meta:editing-cycles>2</meta:editing-cycles>
    <meta:creation-date>2018-08-28T03:59:00</meta:creation-date>
    <dc:date>2018-08-28T03:59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0" meta:word-count="112" meta:character-count="218" meta:non-whitespace-character-count="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