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vg:panose-1="2 11 6 4 2 2 2 2 2 4"/>
    <style:font-face style:name="華康細黑體(P)" svg:font-family="華康細黑體(P)" style:font-family-generic="swiss" style:font-pitch="variable"/>
  </office:font-face-decls>
  <office:automatic-styles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style:line-height-at-least="0in"/>
    </style:style>
    <style:style style:name="P4" style:parent-style-name="內文" style:family="paragraph">
      <style:text-properties style:font-name="微軟正黑體" style:font-name-asian="微軟正黑體" fo:font-weight="bold" style:font-weight-asian="bold" style:font-weight-complex="bold" fo:font-size="9pt" style:font-size-asian="9pt" style:font-size-complex="9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 fo:font-size="22pt" style:font-size-asian="22pt" style:font-size-complex="22pt"/>
    </style:style>
    <style:style style:name="P8" style:parent-style-name="內文" style:family="paragraph">
      <style:paragraph-properties fo:text-align="center" style:line-height-at-least="0in"/>
      <style:text-properties style:font-name="微軟正黑體" style:font-name-asian="微軟正黑體" fo:font-size="22pt" style:font-size-asian="22pt" style:font-size-complex="22pt"/>
    </style:style>
    <style:style style:name="P9" style:parent-style-name="內文" style:family="paragraph">
      <style:paragraph-properties fo:text-align="center" style:line-height-at-least="0in"/>
      <style:text-properties style:font-name="微軟正黑體" style:font-name-asian="微軟正黑體" fo:font-size="22pt" style:font-size-asian="22pt" style:font-size-complex="22pt"/>
    </style:style>
    <style:style style:name="P10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13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 fo:background-color="#FFFFFF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size="16pt" style:font-size-asian="16pt" style:font-size-complex="16pt"/>
    </style:style>
    <style:style style:name="P15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17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19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20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font-size="16pt" style:font-size-asian="16pt" style:font-size-complex="16pt"/>
    </style:style>
    <style:style style:name="P22" style:parent-style-name="內文" style:family="paragraph">
      <style:paragraph-properties style:line-height-at-least="0in" fo:margin-left="0.8333in" fo:margin-right="0.83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style:line-height-at-least="0in" fo:margin-left="0.8333in" fo:margin-right="0.8333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line-height-at-least="0in" fo:margin-left="0.8333in" fo:margin-right="0.8333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line-height-at-least="0in" fo:margin-left="0.8333in" fo:margin-right="0.83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in" fo:margin-left="0.8333in" fo:margin-right="0.8333in">
        <style:tab-stops/>
      </style:paragraph-properties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break-before="page" fo:text-align="center" style:line-height-at-least="0in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fo:language="zh" fo:country="TW"/>
    </style:style>
    <style:style style:name="P42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611in"/>
        </style:tab-stops>
      </style:paragraph-properties>
    </style:style>
    <style:style style:name="T43" style:parent-style-name="超連結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5" style:parent-style-name="超連結" style:family="text">
      <style:text-properties style:font-name="微軟正黑體" style:font-name-asian="微軟正黑體"/>
    </style:style>
    <style:style style:name="P46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611in"/>
        </style:tab-stops>
      </style:paragraph-properties>
    </style:style>
    <style:style style:name="T47" style:parent-style-name="超連結" style:family="text">
      <style:text-properties style:font-name="微軟正黑體" style:font-name-asian="微軟正黑體"/>
    </style:style>
    <style:style style:name="T48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49" style:parent-style-name="超連結" style:family="text">
      <style:text-properties style:font-name="微軟正黑體" style:font-name-asian="微軟正黑體"/>
    </style:style>
    <style:style style:name="P50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611in"/>
        </style:tab-stops>
      </style:paragraph-properties>
    </style:style>
    <style:style style:name="T51" style:parent-style-name="超連結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53" style:parent-style-name="超連結" style:family="text">
      <style:text-properties style:font-name="微軟正黑體" style:font-name-asian="微軟正黑體" style:letter-kerning="false"/>
    </style:style>
    <style:style style:name="T54" style:parent-style-name="超連結" style:family="text">
      <style:text-properties style:font-name="微軟正黑體" style:font-name-asian="微軟正黑體" style:letter-kerning="false"/>
    </style:style>
    <style:style style:name="T55" style:parent-style-name="超連結" style:family="text">
      <style:text-properties style:font-name="微軟正黑體" style:font-name-asian="微軟正黑體" style:letter-kerning="false"/>
    </style:style>
    <style:style style:name="T56" style:parent-style-name="超連結" style:family="text">
      <style:text-properties style:font-name="微軟正黑體" style:font-name-asian="微軟正黑體" style:letter-kerning="false"/>
    </style:style>
    <style:style style:name="T57" style:parent-style-name="超連結" style:family="text">
      <style:text-properties style:font-name="微軟正黑體" style:font-name-asian="微軟正黑體" style:letter-kerning="false"/>
    </style:style>
    <style:style style:name="P58" style:parent-style-name="目錄1" style:family="paragraph">
      <style:paragraph-properties>
        <style:tab-stops>
          <style:tab-stop style:type="right" style:leader-style="dotted" style:leader-text="." style:position="0.6666in"/>
          <style:tab-stop style:type="right" style:leader-style="dotted" style:leader-text="." style:position="5.7611in"/>
        </style:tab-stops>
      </style:paragraph-properties>
    </style:style>
    <style:style style:name="T59" style:parent-style-name="超連結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Calibri" style:font-name-asian="新細明體" fo:font-size="12pt" style:font-size-asian="12pt" style:font-size-complex="11pt"/>
    </style:style>
    <style:style style:name="T61" style:parent-style-name="超連結" style:family="text">
      <style:text-properties style:font-name="微軟正黑體" style:font-name-asian="微軟正黑體"/>
    </style:style>
    <style:style style:name="P62" style:parent-style-name="內文" style:family="paragraph">
      <style:paragraph-properties style:line-height-at-least="0in"/>
    </style:style>
    <style:style style:name="P63" style:parent-style-name="標題" style:family="paragraph">
      <style:paragraph-properties fo:break-before="page" fo:text-align="start" style:line-height-at-least="0in">
        <style:tab-stops>
          <style:tab-stop style:type="left" style:position="-0.6062in"/>
        </style:tab-stops>
      </style:paragraph-properties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66" style:family="table-column">
      <style:table-column-properties style:column-width="1.8722in"/>
    </style:style>
    <style:style style:name="TableColumn67" style:family="table-column">
      <style:table-column-properties style:column-width="5.1819in"/>
    </style:style>
    <style:style style:name="Table65" style:family="table">
      <style:table-properties style:width="7.0541in" style:rel-width="100%" fo:margin-left="0in" table:align="center"/>
    </style:style>
    <style:style style:name="TableRow68" style:family="table-row">
      <style:table-row-properties style:min-row-height="0.359in" fo:keep-together="always"/>
    </style:style>
    <style:style style:name="TableCell69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3" style:family="table-row">
      <style:table-row-properties style:min-row-height="0.359in" fo:keep-together="always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7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78" style:family="table-row">
      <style:table-row-properties style:min-row-height="0.359in" fo:keep-together="always"/>
    </style:style>
    <style:style style:name="TableCell7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3" style:family="table-row">
      <style:table-row-properties style:min-row-height="0.359in" fo:keep-together="always"/>
    </style:style>
    <style:style style:name="TableCell8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8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88" style:family="table-row">
      <style:table-row-properties style:min-row-height="0.359in" fo:keep-together="always"/>
    </style:style>
    <style:style style:name="TableCell8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94" style:family="table-row">
      <style:table-row-properties style:min-row-height="0.359in" fo:keep-together="always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0" style:family="table-row">
      <style:table-row-properties style:min-row-height="0.359in" fo:keep-together="always"/>
    </style:style>
    <style:style style:name="TableCell10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05" style:family="table-row">
      <style:table-row-properties style:min-row-height="0.359in" fo:keep-together="always"/>
    </style:style>
    <style:style style:name="TableCell10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0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0" style:family="table-row">
      <style:table-row-properties style:min-row-height="0.359in" fo:keep-together="always"/>
    </style:style>
    <style:style style:name="TableCell11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15" style:family="table-row">
      <style:table-row-properties style:min-row-height="0.359in" fo:keep-together="always"/>
    </style:style>
    <style:style style:name="TableCell11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0" style:family="table-row">
      <style:table-row-properties style:min-row-height="0.359in" fo:keep-together="always"/>
    </style:style>
    <style:style style:name="TableCell12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25" style:family="table-row">
      <style:table-row-properties style:min-row-height="0.359in" fo:keep-together="always"/>
    </style:style>
    <style:style style:name="TableCell12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2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微軟正黑體" style:font-name-asian="微軟正黑體"/>
    </style:style>
    <style:style style:name="T131" style:parent-style-name="預設段落字型" style:family="text">
      <style:text-properties style:font-name="微軟正黑體" style:font-name-asian="微軟正黑體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/>
    </style:style>
    <style:style style:name="T135" style:parent-style-name="預設段落字型" style:family="text">
      <style:text-properties style:font-name="微軟正黑體" style:font-name-asian="微軟正黑體"/>
    </style:style>
    <style:style style:name="TableRow136" style:family="table-row">
      <style:table-row-properties style:min-row-height="0.359in" fo:keep-together="always"/>
    </style:style>
    <style:style style:name="TableCell13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1" style:family="table-row">
      <style:table-row-properties style:min-row-height="0.359in" fo:keep-together="always"/>
    </style:style>
    <style:style style:name="TableCell14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TableRow146" style:family="table-row">
      <style:table-row-properties style:min-row-height="0.359in" fo:keep-together="always"/>
    </style:style>
    <style:style style:name="TableCell14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New Gulim" fo:color="#000000"/>
    </style:style>
    <style:style style:name="TableRow151" style:family="table-row">
      <style:table-row-properties style:min-row-height="0.359in" fo:keep-together="always"/>
    </style:style>
    <style:style style:name="TableCell15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New Gulim" fo:color="#000000"/>
    </style:style>
    <style:style style:name="TableRow156" style:family="table-row">
      <style:table-row-properties style:min-row-height="0.359in" fo:keep-together="always"/>
    </style:style>
    <style:style style:name="TableCell157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微軟正黑體" style:font-name-asian="微軟正黑體"/>
    </style:style>
    <style:style style:name="TableCell159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New Gulim" fo:color="#000000"/>
    </style:style>
    <style:style style:name="P161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162" style:parent-style-name="標題" style:family="paragraph">
      <style:paragraph-properties style:snap-to-layout-grid="false" fo:text-align="start" style:line-height-at-least="0in"/>
      <style:text-properties style:font-name="微軟正黑體" style:font-name-asian="微軟正黑體"/>
    </style:style>
    <style:style style:name="P163" style:parent-style-name="內文" style:family="paragraph">
      <style:paragraph-properties>
        <style:tab-stops>
          <style:tab-stop style:type="left" style:position="2.0729in"/>
        </style:tab-stops>
      </style:paragraph-properties>
    </style:style>
    <style:style style:name="P164" style:parent-style-name="標題" style:family="paragraph">
      <style:paragraph-properties fo:break-before="page" style:snap-to-layout-grid="false" fo:text-align="start" style:line-height-at-least="0in">
        <style:tab-stops>
          <style:tab-stop style:type="left" style:position="-0.6062in"/>
        </style:tab-stops>
      </style:paragraph-properties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color="#0D0D0D" fo:font-size="16pt" style:font-size-asian="16pt" style:font-size-complex="16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fo:color="#0D0D0D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style:line-height-at-least="0in" fo:margin-right="-0.4631in"/>
      <style:text-properties style:font-name="微軟正黑體" style:font-name-asian="微軟正黑體" fo:color="#0D0D0D" fo:font-size="11pt" style:font-size-asian="11pt"/>
    </style:style>
    <style:style style:name="P170" style:parent-style-name="內文" style:family="paragraph">
      <style:paragraph-properties style:snap-to-layout-grid="false" fo:text-align="justify" style:line-height-at-least="0in"/>
    </style:style>
    <style:style style:name="T171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fo:color="#0D0D0D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weight="bold" style:font-weight-asian="bold" fo:color="#0D0D0D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weight="bold" style:font-weight-asian="bold" fo:color="#0D0D0D" fo:font-size="11pt" style:font-size-asian="11pt"/>
    </style:style>
    <style:style style:name="T175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P176" style:parent-style-name="內文" style:family="paragraph">
      <style:paragraph-properties style:snap-to-layout-grid="false" fo:text-align="justify" style:line-height-at-least="0in" fo:margin-left="0.2479in" fo:text-indent="-0.2479in">
        <style:tab-stops>
          <style:tab-stop style:type="left" style:position="-0.2479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178" style:parent-style-name="預設段落字型" style:family="text">
      <style:text-properties style:font-name="微軟正黑體" style:font-name-asian="微軟正黑體" style:font-weight-complex="bold" fo:color="#0D0D0D" fo:font-size="11pt" style:font-size-asian="11pt"/>
    </style:style>
    <style:style style:name="T179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新細明體" fo:color="#0D0D0D" style:letter-kerning="false" fo:font-size="11pt" style:font-size-asian="11pt"/>
    </style:style>
    <style:style style:name="P181" style:parent-style-name="內文" style:family="paragraph">
      <style:paragraph-properties style:snap-to-layout-grid="false" fo:text-align="justify" style:line-height-at-least="0in" fo:margin-right="-0.4631in"/>
    </style:style>
    <style:style style:name="T182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183" style:parent-style-name="預設段落字型" style:family="text">
      <style:text-properties style:font-name="微軟正黑體" style:font-name-asian="微軟正黑體" fo:color="#0D0D0D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P185" style:parent-style-name="內文" style:family="paragraph">
      <style:paragraph-properties style:snap-to-layout-grid="false" fo:text-align="justify" fo:margin-top="0.125in" style:line-height-at-least="0in" fo:margin-right="-0.4631in"/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P186" style:parent-style-name="內文" style:family="paragraph">
      <style:paragraph-properties style:snap-to-layout-grid="false" fo:text-align="justify" style:line-height-at-least="0in" fo:margin-right="-0.4631in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D0D0D" fo:font-size="13pt" style:font-size-asian="13pt" style:font-size-complex="13pt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D0D0D" fo:font-size="13pt" style:font-size-asian="13pt" style:font-size-complex="13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D0D0D" fo:font-size="13pt" style:font-size-asian="13pt" style:font-size-complex="13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D0D0D" fo:font-size="13pt" style:font-size-asian="13pt" style:font-size-complex="13pt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D0D0D" fo:font-size="13pt" style:font-size-asian="13pt" style:font-size-complex="13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D0D0D"/>
    </style:style>
    <style:style style:name="P200" style:parent-style-name="內文" style:family="paragraph">
      <style:paragraph-properties style:snap-to-layout-grid="false" fo:text-align="justify" fo:margin-top="0.125in" style:line-height-at-least="0in"/>
    </style:style>
    <style:style style:name="T201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203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204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color="#0D0D0D" fo:font-size="14pt" style:font-size-asian="14pt" style:font-size-complex="14pt"/>
    </style:style>
    <style:style style:name="T206" style:parent-style-name="預設段落字型" style:family="text">
      <style:text-properties style:font-name="Wingdings" style:font-name-asian="Wingdings" style:font-name-complex="Wingdings" fo:color="#0D0D0D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ableColumn209" style:family="table-column">
      <style:table-column-properties style:column-width="0.3152in"/>
    </style:style>
    <style:style style:name="TableColumn210" style:family="table-column">
      <style:table-column-properties style:column-width="2.6576in"/>
    </style:style>
    <style:style style:name="TableColumn211" style:family="table-column">
      <style:table-column-properties style:column-width="4.4298in"/>
    </style:style>
    <style:style style:name="Table208" style:family="table">
      <style:table-properties style:width="7.4027in" fo:margin-left="0.075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3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34" style:parent-style-name="內文" style:family="paragraph">
      <style:paragraph-properties style:snap-to-layout-grid="false" fo:text-align="justify" style:line-height-at-least="0in" fo:margin-left="0.175in">
        <style:tab-stops/>
      </style:paragraph-properties>
      <style:text-properties style:font-name="微軟正黑體" style:font-name-asian="微軟正黑體" fo:color="#0D0D0D" fo:font-size="11.5pt" style:font-size-asian="11.5pt" style:font-size-complex="11.5pt"/>
    </style:style>
    <style:style style:name="P235" style:parent-style-name="內文" style:family="paragraph">
      <style:paragraph-properties style:snap-to-layout-grid="false" fo:text-align="justify" style:line-height-at-least="0in" fo:margin-left="0.175in" fo:text-indent="0.0381in">
        <style:tab-stops/>
      </style:paragraph-properties>
      <style:text-properties style:font-name="微軟正黑體" style:font-name-asian="微軟正黑體" fo:color="#0D0D0D" fo:font-size="11.5pt" style:font-size-asian="11.5pt" style:font-size-complex="11.5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50" style:family="table-row">
      <style:table-row-properties style:min-row-height="0.238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style:line-height-at-least="0in"/>
    </style:style>
    <style:style style:name="T255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D0D0D" fo:font-size="9pt" style:font-size-asian="9pt" style:font-size-complex="9pt"/>
    </style:style>
    <style:style style:name="T257" style:parent-style-name="預設段落字型" style:family="text">
      <style:text-properties style:font-name="微軟正黑體" style:font-name-asian="微軟正黑體" fo:color="#0D0D0D" fo:font-size="9pt" style:font-size-asian="9pt" style:font-size-complex="9pt"/>
    </style:style>
    <style:style style:name="T258" style:parent-style-name="預設段落字型" style:family="text">
      <style:text-properties style:font-name="微軟正黑體" style:font-name-asian="微軟正黑體" fo:color="#0D0D0D" fo:font-size="9pt" style:font-size-asian="9pt" style:font-size-complex="9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style:line-height-at-least="0in" fo:margin-right="-0.075in"/>
      <style:text-properties style:font-name="微軟正黑體" style:font-name-asian="微軟正黑體" fo:color="#0D0D0D" fo:font-size="11.5pt" style:font-size-asian="11.5pt" style:font-size-complex="11.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26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0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1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4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7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90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299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line-height="0.1944in" fo:margin-left="0.2986in" fo:text-indent="-0.2986in">
        <style:tab-stops/>
      </style:paragraph-properties>
    </style:style>
    <style:style style:name="T329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0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1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2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3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4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5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6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37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T338" style:parent-style-name="預設段落字型" style:family="text">
      <style:text-properties style:font-name="微軟正黑體" style:font-name-asian="微軟正黑體" fo:color="#0D0D0D" fo:font-size="11pt" style:font-size-asian="11pt" style:font-size-complex="12pt"/>
    </style:style>
    <style:style style:name="P339" style:parent-style-name="內文" style:family="paragraph">
      <style:paragraph-properties style:snap-to-layout-grid="false" style:line-height-at-least="0in"/>
    </style:style>
    <style:style style:name="T340" style:parent-style-name="預設段落字型" style:family="text">
      <style:text-properties style:font-name="微軟正黑體" style:font-name-asian="微軟正黑體" fo:color="#0D0D0D" fo:font-size="11pt" style:font-size-asian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2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3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4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5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6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7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348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37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style:line-height-at-least="0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微軟正黑體" style:font-name-asian="微軟正黑體" fo:color="#0D0D0D" fo:font-size="11.5pt" style:font-size-asian="11.5pt" style:font-size-complex="11.5pt"/>
    </style:style>
    <style:style style:name="P378" style:parent-style-name="內文" style:family="paragraph">
      <style:paragraph-properties style:snap-to-layout-grid="false" fo:text-align="justify" style:line-height-at-least="0in" fo:margin-left="0.0013in">
        <style:tab-stops>
          <style:tab-stop style:type="left" style:position="0.3736in"/>
          <style:tab-stop style:type="left" style:position="0.8736in"/>
        </style:tab-stops>
      </style:paragraph-properties>
      <style:text-properties style:font-name="微軟正黑體" style:font-name-asian="微軟正黑體" fo:color="#0D0D0D" fo:font-size="11.5pt" style:font-size-asian="11.5pt" style:font-size-complex="11.5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P38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style:line-height-at-least="0in"/>
    </style:style>
    <style:style style:name="T387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388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389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P390" style:parent-style-name="內文" style:family="paragraph">
      <style:paragraph-properties style:snap-to-layout-grid="false" style:line-height-at-least="0in"/>
    </style:style>
    <style:style style:name="T391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392" style:parent-style-name="預設段落字型" style:family="text">
      <style:text-properties style:font-name="微軟正黑體" style:font-name-asian="微軟正黑體" fo:color="#0D0D0D" fo:font-size="11.5pt" style:font-size-asian="11.5pt" style:font-size-complex="11.5pt"/>
    </style:style>
    <style:style style:name="T393" style:parent-style-name="預設段落字型" style:family="text">
      <style:text-properties style:font-name="微軟正黑體" style:font-name-asian="微軟正黑體" fo:color="#0D0D0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style:line-height-at-least="0in"/>
    </style:style>
    <style:style style:name="T399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400" style:parent-style-name="預設段落字型" style:family="text">
      <style:text-properties style:font-name="微軟正黑體" style:font-name-asian="微軟正黑體" fo:font-weight="bold" style:font-weight-asian="bold" fo:color="#0D0D0D" fo:font-size="11pt" style:font-size-asian="11pt"/>
    </style:style>
    <style:style style:name="T401" style:parent-style-name="預設段落字型" style:family="text">
      <style:text-properties style:font-name="微軟正黑體" style:font-name-asian="微軟正黑體" fo:color="#0D0D0D" fo:font-size="11pt" style:font-size-asian="11pt"/>
    </style:style>
    <style:style style:name="T402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403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404" style:parent-style-name="預設段落字型" style:family="text">
      <style:text-properties style:font-name="微軟正黑體" style:font-name-asian="微軟正黑體" fo:color="#0D0D0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 fo:font-size="11.5pt" style:font-size-asian="11.5pt" style:font-size-complex="11.5pt"/>
    </style:style>
    <style:style style:name="P407" style:parent-style-name="內文" style:family="paragraph">
      <style:paragraph-properties fo:break-before="page" style:snap-to-layout-grid="false" fo:text-align="justify" fo:margin-bottom="0.125in" style:line-height-at-least="0in">
        <style:tab-stops>
          <style:tab-stop style:type="left" style:position="-0.6062in"/>
        </style:tab-stops>
      </style:paragraph-properties>
    </style:style>
    <style:style style:name="T408" style:parent-style-name="預設段落字型" style:family="text">
      <style:text-properties style:font-name="微軟正黑體" style:font-name-asian="微軟正黑體" fo:font-weight="bold" style:font-weight-asian="bold" fo:color="#0D0D0D" fo:font-size="14pt" style:font-size-asian="14pt" style:font-size-complex="14pt"/>
    </style:style>
    <style:style style:name="TableColumn410" style:family="table-column">
      <style:table-column-properties style:column-width="0.3937in"/>
    </style:style>
    <style:style style:name="TableColumn411" style:family="table-column">
      <style:table-column-properties style:column-width="1.2798in"/>
    </style:style>
    <style:style style:name="TableColumn412" style:family="table-column">
      <style:table-column-properties style:column-width="5.6291in"/>
    </style:style>
    <style:style style:name="Table409" style:family="table">
      <style:table-properties style:width="7.3027in" fo:margin-left="0.075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Row427" style:family="table-row">
      <style:table-row-properties style:min-row-height="1.097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/>
    </style:style>
    <style:style style:name="TableColumn435" style:family="table-column">
      <style:table-column-properties style:column-width="0.3444in"/>
    </style:style>
    <style:style style:name="TableColumn436" style:family="table-column">
      <style:table-column-properties style:column-width="2.3625in"/>
    </style:style>
    <style:style style:name="TableColumn437" style:family="table-column">
      <style:table-column-properties style:column-width="0.4597in"/>
    </style:style>
    <style:style style:name="TableColumn438" style:family="table-column">
      <style:table-column-properties style:column-width="0.6347in"/>
    </style:style>
    <style:style style:name="TableColumn439" style:family="table-column">
      <style:table-column-properties style:column-width="0.5506in"/>
    </style:style>
    <style:style style:name="TableColumn440" style:family="table-column">
      <style:table-column-properties style:column-width="1.1201in"/>
    </style:style>
    <style:style style:name="Table434" style:family="table">
      <style:table-properties style:width="5.4722in" fo:margin-left="0in" table:align="center"/>
    </style:style>
    <style:style style:name="TableRow441" style:family="table-row">
      <style:table-row-properties style:min-row-height="0.313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4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weight="bold" style:font-weight-asian="bold" fo:color="#0D0D0D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451" style:family="table-row">
      <style:table-row-properties style:min-row-height="0.3131in"/>
    </style:style>
    <style:style style:name="P4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460" style:family="table-row">
      <style:table-row-properties style:min-row-height="0.3131in"/>
    </style:style>
    <style:style style:name="P4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4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469" style:family="table-row">
      <style:table-row-properties style:min-row-height="0.143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482" style:family="table-row">
      <style:table-row-properties style:min-row-height="0.143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495" style:family="table-row">
      <style:table-row-properties style:min-row-height="0.14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08" style:family="table-row">
      <style:table-row-properties style:min-row-height="0.143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21" style:family="table-row">
      <style:table-row-properties style:min-row-height="0.143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34" style:family="table-row">
      <style:table-row-properties style:min-row-height="0.143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47" style:family="table-row">
      <style:table-row-properties style:min-row-height="0.143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60" style:family="table-row">
      <style:table-row-properties style:min-row-height="0.143in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73" style:family="table-row">
      <style:table-row-properties style:min-row-height="0.143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86" style:family="table-row">
      <style:table-row-properties style:min-row-height="0.143i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599" style:family="table-row">
      <style:table-row-properties style:min-row-height="0.143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12" style:family="table-row">
      <style:table-row-properties style:min-row-height="0.143in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25" style:family="table-row">
      <style:table-row-properties style:min-row-height="0.14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38" style:family="table-row">
      <style:table-row-properties style:min-row-height="0.143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51" style:family="table-row">
      <style:table-row-properties style:min-row-height="0.143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64" style:family="table-row">
      <style:table-row-properties style:min-row-height="0.143in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Row677" style:family="table-row">
      <style:table-row-properties style:min-row-height="0.143in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P69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style:line-height-at-least="0.1666in">
        <style:tab-stops>
          <style:tab-stop style:type="left" style:position="0.2284in"/>
        </style:tab-stops>
      </style:paragraph-properties>
    </style:style>
    <style:style style:name="T698" style:parent-style-name="預設段落字型" style:family="text">
      <style:text-properties style:font-name="微軟正黑體" style:font-name-asian="微軟正黑體" fo:color="#0D0D0D"/>
    </style:style>
    <style:style style:name="T699" style:parent-style-name="預設段落字型" style:family="text">
      <style:text-properties style:font-name="MS Gothic" style:font-name-asian="MS Gothic" fo:color="#0D0D0D"/>
    </style:style>
    <style:style style:name="T700" style:parent-style-name="預設段落字型" style:family="text">
      <style:text-properties style:font-name="微軟正黑體" style:font-name-asian="微軟正黑體" fo:color="#0D0D0D"/>
    </style:style>
    <style:style style:name="P701" style:parent-style-name="本文" style:family="paragraph">
      <style:paragraph-properties style:snap-to-layout-grid="false" style:line-height-at-least="0.1666in"/>
    </style:style>
    <style:style style:name="T702" style:parent-style-name="預設段落字型" style:family="text">
      <style:text-properties style:font-name="微軟正黑體" style:font-name-asian="微軟正黑體" fo:color="#0D0D0D" style:font-size-complex="12pt"/>
    </style:style>
    <style:style style:name="T703" style:parent-style-name="預設段落字型" style:family="text">
      <style:text-properties style:font-name="微軟正黑體" style:font-name-asian="微軟正黑體" fo:color="#0D0D0D" style:font-size-complex="12pt"/>
    </style:style>
    <style:style style:name="T704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微軟正黑體" style:font-name-asian="微軟正黑體" fo:color="#0D0D0D" style:font-size-complex="12pt"/>
    </style:style>
    <style:style style:name="T706" style:parent-style-name="預設段落字型" style:family="text">
      <style:text-properties style:font-name="微軟正黑體" style:font-name-asian="微軟正黑體" fo:color="#0D0D0D" style:font-size-complex="12pt"/>
    </style:style>
    <style:style style:name="T707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微軟正黑體" style:font-name-asian="微軟正黑體" fo:color="#0D0D0D" style:font-size-complex="12pt"/>
    </style:style>
    <style:style style:name="P709" style:parent-style-name="本文" style:family="paragraph">
      <style:paragraph-properties style:snap-to-layout-grid="false" style:line-height-at-least="0.1666in"/>
      <style:text-properties style:font-name="微軟正黑體" style:font-name-asian="微軟正黑體" fo:color="#0D0D0D" style:font-size-complex="12pt"/>
    </style:style>
    <style:style style:name="P710" style:parent-style-name="本文" style:family="paragraph">
      <style:paragraph-properties style:snap-to-layout-grid="false" style:line-height-at-least="0.1666in" fo:margin-left="1.1236in">
        <style:tab-stops/>
      </style:paragraph-properties>
    </style:style>
    <style:style style:name="T711" style:parent-style-name="預設段落字型" style:family="text">
      <style:text-properties style:font-name="微軟正黑體" style:font-name-asian="微軟正黑體" fo:color="#0D0D0D" style:font-size-complex="12pt"/>
    </style:style>
    <style:style style:name="T712" style:parent-style-name="預設段落字型" style:family="text">
      <style:text-properties style:font-name="微軟正黑體" style:font-name-asian="微軟正黑體" fo:color="#0D0D0D" style:font-size-complex="12pt"/>
    </style:style>
    <style:style style:name="T713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微軟正黑體" style:font-name-asian="微軟正黑體" fo:color="#0D0D0D" style:font-size-complex="12pt"/>
    </style:style>
    <style:style style:name="T715" style:parent-style-name="預設段落字型" style:family="text">
      <style:text-properties style:font-name="微軟正黑體" style:font-name-asian="微軟正黑體" fo:color="#0D0D0D" style:font-size-complex="12pt"/>
    </style:style>
    <style:style style:name="T716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微軟正黑體" style:font-name-asian="微軟正黑體" fo:color="#0D0D0D" style:font-size-complex="12pt"/>
    </style:style>
    <style:style style:name="P718" style:parent-style-name="本文" style:family="paragraph">
      <style:paragraph-properties style:snap-to-layout-grid="false" style:line-height-at-least="0.1666in"/>
      <style:text-properties style:font-name="微軟正黑體" style:font-name-asian="微軟正黑體" fo:color="#0D0D0D" style:font-size-complex="12pt"/>
    </style:style>
    <style:style style:name="P719" style:parent-style-name="本文" style:family="paragraph">
      <style:paragraph-properties style:snap-to-layout-grid="false" style:line-height-at-least="0.1666in" fo:margin-left="1.1236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fo:color="#0D0D0D" style:font-size-complex="12pt"/>
    </style:style>
    <style:style style:name="T721" style:parent-style-name="預設段落字型" style:family="text">
      <style:text-properties style:font-name="微軟正黑體" style:font-name-asian="微軟正黑體" fo:color="#0D0D0D" style:font-size-complex="12pt"/>
    </style:style>
    <style:style style:name="T722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fo:color="#0D0D0D" style:font-size-complex="12pt"/>
    </style:style>
    <style:style style:name="T724" style:parent-style-name="預設段落字型" style:family="text">
      <style:text-properties style:font-name="微軟正黑體" style:font-name-asian="微軟正黑體" fo:color="#0D0D0D" style:font-size-complex="12pt"/>
    </style:style>
    <style:style style:name="T725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微軟正黑體" style:font-name-asian="微軟正黑體" fo:color="#0D0D0D" style:font-size-complex="12pt"/>
    </style:style>
    <style:style style:name="P727" style:parent-style-name="本文" style:family="paragraph">
      <style:paragraph-properties style:snap-to-layout-grid="false" style:line-height-at-least="0.1666in"/>
    </style:style>
    <style:style style:name="T728" style:parent-style-name="預設段落字型" style:family="text">
      <style:text-properties style:font-name="微軟正黑體" style:font-name-asian="微軟正黑體" fo:color="#0D0D0D" style:font-size-complex="12pt"/>
    </style:style>
    <style:style style:name="T729" style:parent-style-name="預設段落字型" style:family="text">
      <style:text-properties style:font-name="微軟正黑體" style:font-name-asian="微軟正黑體" fo:color="#0D0D0D" style:font-size-complex="12pt"/>
    </style:style>
    <style:style style:name="T730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微軟正黑體" style:font-name-asian="微軟正黑體" fo:color="#0D0D0D" style:font-size-complex="12pt"/>
    </style:style>
    <style:style style:name="T732" style:parent-style-name="預設段落字型" style:family="text">
      <style:text-properties style:font-name="微軟正黑體" style:font-name-asian="微軟正黑體" fo:color="#0D0D0D" style:font-size-complex="12pt"/>
    </style:style>
    <style:style style:name="T733" style:parent-style-name="預設段落字型" style:family="text">
      <style:text-properties style:font-name="微軟正黑體" style:font-name-asian="微軟正黑體" fo:color="#0D0D0D" style:font-size-complex="12pt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微軟正黑體" style:font-name-asian="微軟正黑體" fo:color="#0D0D0D" style:font-size-complex="12pt"/>
    </style:style>
    <style:style style:name="P735" style:parent-style-name="本文" style:family="paragraph">
      <style:paragraph-properties style:snap-to-layout-grid="false" style:line-height-at-least="0.1666in"/>
      <style:text-properties style:font-name="微軟正黑體" style:font-name-asian="微軟正黑體" fo:color="#0D0D0D" style:font-size-complex="12pt"/>
    </style:style>
    <style:style style:name="P736" style:parent-style-name="本文" style:family="paragraph">
      <style:paragraph-properties style:snap-to-layout-grid="false" style:line-height-at-least="0.1666in"/>
      <style:text-properties style:font-name="微軟正黑體" style:font-name-asian="微軟正黑體" fo:color="#0D0D0D" style:font-size-complex="12pt"/>
    </style:style>
    <style:style style:name="P737" style:parent-style-name="內文" style:family="paragraph">
      <style:paragraph-properties style:snap-to-layout-grid="false" style:line-height-at-least="0.1666in">
        <style:tab-stops>
          <style:tab-stop style:type="left" style:position="0.4173in"/>
        </style:tab-stops>
      </style:paragraph-properties>
    </style:style>
    <style:style style:name="T738" style:parent-style-name="預設段落字型" style:family="text">
      <style:text-properties style:font-name="微軟正黑體" style:font-name-asian="微軟正黑體" fo:color="#0D0D0D"/>
    </style:style>
    <style:style style:name="T739" style:parent-style-name="預設段落字型" style:family="text">
      <style:text-properties style:font-name="微軟正黑體" style:font-name-asian="微軟正黑體" fo:color="#0D0D0D"/>
    </style:style>
    <style:style style:name="T740" style:parent-style-name="預設段落字型" style:family="text">
      <style:text-properties style:font-name="微軟正黑體" style:font-name-asian="微軟正黑體" fo:color="#0D0D0D" style:text-underline-type="single" style:text-underline-style="solid" style:text-underline-width="auto" style:text-underline-mode="continuous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D0D0D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justify" style:line-height-at-least="0in"/>
    </style:style>
    <style:style style:name="T746" style:parent-style-name="預設段落字型" style:family="text">
      <style:text-properties style:font-name="微軟正黑體" style:font-name-asian="微軟正黑體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</style:style>
    <style:style style:name="T749" style:parent-style-name="預設段落字型" style:family="text">
      <style:text-properties style:font-name="微軟正黑體" style:font-name-asian="微軟正黑體" fo:color="#0D0D0D"/>
    </style:style>
    <style:style style:name="T750" style:parent-style-name="預設段落字型" style:family="text">
      <style:text-properties style:font-name="MS Gothic" style:font-name-asian="MS Gothic" fo:color="#0D0D0D"/>
    </style:style>
    <style:style style:name="T751" style:parent-style-name="預設段落字型" style:family="text">
      <style:text-properties style:font-name="微軟正黑體" style:font-name-asian="微軟正黑體" fo:color="#0D0D0D"/>
    </style:style>
    <style:style style:name="P752" style:parent-style-name="內文" style:family="paragraph">
      <style:paragraph-properties style:snap-to-layout-grid="false" fo:text-align="justify" style:line-height-at-least="0in" fo:margin-left="0.218in" fo:text-indent="-0.218in">
        <style:tab-stops>
          <style:tab-stop style:type="left" style:position="0.0104in"/>
        </style:tab-stops>
      </style:paragraph-properties>
      <style:text-properties style:font-name="微軟正黑體" style:font-name-asian="微軟正黑體" fo:color="#0D0D0D"/>
    </style:style>
    <style:style style:name="P753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  <style:text-properties style:font-name="微軟正黑體" style:font-name-asian="微軟正黑體" fo:color="#0D0D0D"/>
    </style:style>
    <style:style style:name="P754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  <style:text-properties style:font-name="微軟正黑體" style:font-name-asian="微軟正黑體" fo:color="#0D0D0D"/>
    </style:style>
    <style:style style:name="P755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  <style:text-properties style:font-name="微軟正黑體" style:font-name-asian="微軟正黑體" fo:color="#0D0D0D"/>
    </style:style>
    <style:style style:name="P756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  <style:text-properties style:font-name="微軟正黑體" style:font-name-asian="微軟正黑體" fo:color="#0D0D0D"/>
    </style:style>
    <style:style style:name="P757" style:parent-style-name="內文" style:family="paragraph">
      <style:paragraph-properties style:snap-to-layout-grid="false" fo:text-align="justify" style:line-height-at-least="0in">
        <style:tab-stops>
          <style:tab-stop style:type="left" style:position="0.2284in"/>
        </style:tab-stops>
      </style:paragraph-properties>
    </style:style>
    <style:style style:name="T758" style:parent-style-name="預設段落字型" style:family="text">
      <style:text-properties style:font-name="微軟正黑體" style:font-name-asian="微軟正黑體" fo:color="#0D0D0D"/>
    </style:style>
    <style:style style:name="T759" style:parent-style-name="預設段落字型" style:family="text">
      <style:text-properties style:font-name="微軟正黑體" style:font-name-asian="微軟正黑體" fo:color="#0D0D0D"/>
    </style:style>
    <style:style style:name="T760" style:parent-style-name="預設段落字型" style:family="text">
      <style:text-properties style:font-name="微軟正黑體" style:font-name-asian="微軟正黑體" fo:color="#0D0D0D"/>
    </style:style>
    <style:style style:name="T761" style:parent-style-name="預設段落字型" style:family="text">
      <style:text-properties style:font-name="微軟正黑體" style:font-name-asian="微軟正黑體" fo:color="#0D0D0D" style:text-underline-type="single" style:text-underline-style="solid" style:text-underline-width="auto" style:text-underline-mode="continuous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line-height-at-least="0in" fo:margin-left="0.3in" fo:text-indent="-0.3in">
        <style:tab-stops/>
      </style:paragraph-properties>
      <style:text-properties style:font-name="微軟正黑體" style:font-name-asian="微軟正黑體" fo:color="#0D0D0D"/>
    </style:style>
    <style:style style:name="P769" style:parent-style-name="內文" style:family="paragraph">
      <style:paragraph-properties style:snap-to-layout-grid="false" fo:text-align="justify" style:line-height-at-least="0in" fo:margin-left="0.3in" fo:text-indent="-0.3in">
        <style:tab-stops/>
      </style:paragraph-properties>
      <style:text-properties style:font-name="微軟正黑體" style:font-name-asian="微軟正黑體" fo:color="#0D0D0D"/>
    </style:style>
    <style:style style:name="P770" style:parent-style-name="內文" style:family="paragraph">
      <style:paragraph-properties style:snap-to-layout-grid="false" fo:text-align="justify" style:line-height-at-least="0in" fo:margin-left="0.3in" fo:text-indent="-0.3in">
        <style:tab-stops/>
      </style:paragraph-properties>
      <style:text-properties style:font-name="微軟正黑體" style:font-name-asian="微軟正黑體" fo:color="#0D0D0D"/>
    </style:style>
    <style:style style:name="P771" style:parent-style-name="內文" style:family="paragraph">
      <style:paragraph-properties style:snap-to-layout-grid="false" fo:text-align="justify" style:line-height-at-least="0in" fo:margin-left="0.3in" fo:text-indent="-0.3in">
        <style:tab-stops/>
      </style:paragraph-properties>
      <style:text-properties style:font-name="微軟正黑體" style:font-name-asian="微軟正黑體" fo:color="#0D0D0D"/>
    </style:style>
    <style:style style:name="P772" style:parent-style-name="內文" style:family="paragraph">
      <style:paragraph-properties style:snap-to-layout-grid="false" fo:text-align="justify" style:line-height-at-least="0in" fo:margin-left="0.3in" fo:text-indent="-0.3in">
        <style:tab-stops/>
      </style:paragraph-properties>
      <style:text-properties style:font-name="微軟正黑體" style:font-name-asian="微軟正黑體" fo:color="#0D0D0D"/>
    </style:style>
    <style:style style:name="TableRow773" style:family="table-row">
      <style:table-row-properties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style:line-height-at-least="0in" fo:margin-left="0.3986in" fo:text-indent="-0.3986in">
        <style:tab-stops/>
      </style:paragraph-properties>
      <style:text-properties style:font-name="微軟正黑體" style:font-name-asian="微軟正黑體" fo:color="#0D0D0D"/>
    </style:style>
    <style:style style:name="P780" style:parent-style-name="內文" style:family="paragraph">
      <style:paragraph-properties style:snap-to-layout-grid="false" fo:text-align="justify" style:line-height-at-least="0in" fo:margin-left="0.3986in" fo:text-indent="-0.3986in">
        <style:tab-stops/>
      </style:paragraph-properties>
      <style:text-properties style:font-name="微軟正黑體" style:font-name-asian="微軟正黑體" fo:color="#0D0D0D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style:line-height-at-least="0in"/>
      <style:text-properties style:font-name="微軟正黑體" style:font-name-asian="微軟正黑體" fo:color="#0D0D0D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P788" style:parent-style-name="內文" style:family="paragraph">
      <style:paragraph-properties style:snap-to-layout-grid="false" fo:text-align="justify" style:line-height-at-least="0in"/>
    </style:style>
    <style:style style:name="T789" style:parent-style-name="預設段落字型" style:family="text">
      <style:text-properties style:font-name="微軟正黑體" style:font-name-asian="微軟正黑體" fo:color="#0D0D0D"/>
    </style:style>
    <style:style style:name="T790" style:parent-style-name="預設段落字型" style:family="text">
      <style:text-properties style:font-name="MS Gothic" style:font-name-asian="MS Gothic" fo:color="#0D0D0D"/>
    </style:style>
    <style:style style:name="T791" style:parent-style-name="預設段落字型" style:family="text">
      <style:text-properties style:font-name="微軟正黑體" style:font-name-asian="微軟正黑體" fo:color="#0D0D0D"/>
    </style:style>
    <style:style style:name="P792" style:parent-style-name="內文" style:family="paragraph">
      <style:paragraph-properties style:snap-to-layout-grid="false" fo:text-align="justify" style:line-height-at-least="0in" fo:margin-left="0.2048in" fo:text-indent="-0.1798in">
        <style:tab-stops/>
      </style:paragraph-properties>
      <style:text-properties style:font-name="微軟正黑體" style:font-name-asian="微軟正黑體" fo:color="#0D0D0D"/>
    </style:style>
    <style:style style:name="P793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794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795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796" style:parent-style-name="內文" style:family="paragraph">
      <style:paragraph-properties style:snap-to-layout-grid="false" fo:text-align="justify" style:line-height-at-least="0in" fo:margin-left="0.2048in" fo:text-indent="-0.1798in">
        <style:tab-stops/>
      </style:paragraph-properties>
      <style:text-properties style:font-name="微軟正黑體" style:font-name-asian="微軟正黑體" fo:color="#0D0D0D"/>
    </style:style>
    <style:style style:name="P797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798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799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800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801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802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803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P804" style:parent-style-name="內文" style:family="paragraph">
      <style:paragraph-properties style:snap-to-layout-grid="false" fo:text-align="justify" style:line-height-at-least="0in" fo:margin-left="0.2201in">
        <style:tab-stops/>
      </style:paragraph-properties>
      <style:text-properties style:font-name="微軟正黑體" style:font-name-asian="微軟正黑體" fo:color="#0D0D0D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</style:style>
    <style:style style:name="T819" style:parent-style-name="預設段落字型" style:family="text">
      <style:text-properties style:font-name="微軟正黑體" style:font-name-asian="微軟正黑體" fo:color="#0D0D0D"/>
    </style:style>
    <style:style style:name="T820" style:parent-style-name="預設段落字型" style:family="text">
      <style:text-properties style:font-name="MS Gothic" style:font-name-asian="MS Gothic" fo:color="#0D0D0D"/>
    </style:style>
    <style:style style:name="T821" style:parent-style-name="預設段落字型" style:family="text">
      <style:text-properties style:font-name="微軟正黑體" style:font-name-asian="微軟正黑體" fo:color="#0D0D0D"/>
    </style:style>
    <style:style style:name="P822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P823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P824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P825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P826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P827" style:parent-style-name="內文" style:family="paragraph">
      <style:paragraph-properties style:snap-to-layout-grid="false" fo:text-align="justify" style:line-height-at-least="0in" fo:margin-left="0.6138in" fo:text-indent="-0.3937in">
        <style:tab-stops>
          <style:tab-stop style:type="left" style:position="-0.1833in"/>
          <style:tab-stop style:type="left" style:position="0.084in"/>
        </style:tab-stops>
      </style:paragraph-properties>
      <style:text-properties style:font-name="微軟正黑體" style:font-name-asian="微軟正黑體" fo:color="#0D0D0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="微軟正黑體" style:font-name-asian="微軟正黑體" fo:color="#0D0D0D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="微軟正黑體" style:font-name-asian="微軟正黑體" fo:color="#0D0D0D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style:line-height-at-least="0in"/>
    </style:style>
    <style:style style:name="T847" style:parent-style-name="預設段落字型" style:family="text">
      <style:text-properties style:font-name="微軟正黑體" style:font-name-asian="微軟正黑體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</style:style>
    <style:style style:name="T850" style:parent-style-name="預設段落字型" style:family="text">
      <style:text-properties style:font-name="微軟正黑體" style:font-name-asian="微軟正黑體" fo:color="#0D0D0D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微軟正黑體" style:font-name-asian="微軟正黑體" fo:color="#0D0D0D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fo:color="#0D0D0D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style:line-height-at-least="0in">
        <style:tab-stops>
          <style:tab-stop style:type="left" style:position="0.5152in"/>
        </style:tab-stops>
      </style:paragraph-properties>
      <style:text-properties style:font-name="微軟正黑體" style:font-name-asian="微軟正黑體" fo:color="#0D0D0D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style:line-height-at-least="0in"/>
      <style:text-properties style:font-name="微軟正黑體" style:font-name-asian="微軟正黑體"/>
    </style:style>
    <style:style style:name="P860" style:parent-style-name="標題" style:master-page-name="MP1" style:family="paragraph">
      <style:paragraph-properties fo:break-before="page" fo:text-align="start" fo:margin-bottom="0in" style:line-height-at-least="0in">
        <style:tab-stops>
          <style:tab-stop style:type="left" style:position="-0.6062in"/>
        </style:tab-stops>
      </style:paragraph-properties>
    </style:style>
    <style:style style:name="T863" style:parent-style-name="預設段落字型" style:family="text">
      <style:text-properties style:font-name="微軟正黑體" style:font-name-asian="微軟正黑體" style:font-weight-complex="normal" fo:color="#000000" style:letter-kerning="false"/>
    </style:style>
    <style:style style:name="T864" style:parent-style-name="預設段落字型" style:family="text">
      <style:text-properties style:font-name="微軟正黑體" style:font-name-asian="微軟正黑體" style:font-weight-complex="normal" fo:color="#000000" style:letter-kerning="false"/>
    </style:style>
    <style:style style:name="T865" style:parent-style-name="預設段落字型" style:family="text">
      <style:text-properties style:font-name="微軟正黑體" style:font-name-asian="微軟正黑體" style:font-weight-complex="normal" fo:color="#000000" style:letter-kerning="false"/>
    </style:style>
    <style:style style:name="T866" style:parent-style-name="預設段落字型" style:family="text">
      <style:text-properties style:font-name="微軟正黑體" style:font-name-asian="微軟正黑體" style:font-weight-complex="normal" fo:color="#000000" style:letter-kerning="false"/>
    </style:style>
    <style:style style:name="T867" style:parent-style-name="預設段落字型" style:family="text">
      <style:text-properties style:font-name="微軟正黑體" style:font-name-asian="微軟正黑體" style:font-weight-complex="normal" fo:color="#000000" style:letter-kerning="false"/>
    </style:style>
    <style:style style:name="T868" style:parent-style-name="預設段落字型" style:family="text">
      <style:text-properties style:font-name="微軟正黑體" style:font-name-asian="微軟正黑體" fo:color="#000000" style:letter-kerning="false"/>
    </style:style>
    <style:style style:name="P869" style:parent-style-name="Standard" style:family="paragraph">
      <style:paragraph-properties fo:text-align="center" style:line-height-at-least="0in"/>
    </style:style>
    <style:style style:name="T870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1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2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3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4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5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6" style:parent-style-name="預設段落字型" style:family="text">
      <style:text-properties style:font-name="微軟正黑體" style:font-name-asian="微軟正黑體" style:font-weight-complex="bold" fo:color="#000000" style:letter-kerning="false" fo:font-size="18pt" style:font-size-asian="18pt" style:font-size-complex="18pt"/>
    </style:style>
    <style:style style:name="T87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87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879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881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88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false" fo:font-size="14pt" style:font-size-asian="14pt" style:font-size-complex="14pt"/>
    </style:style>
    <style:style style:name="TableColumn886" style:family="table-column">
      <style:table-column-properties style:column-width="0.5534in" style:use-optimal-column-width="false"/>
    </style:style>
    <style:style style:name="TableColumn887" style:family="table-column">
      <style:table-column-properties style:column-width="1.2395in" style:use-optimal-column-width="false"/>
    </style:style>
    <style:style style:name="TableColumn888" style:family="table-column">
      <style:table-column-properties style:column-width="0.6673in" style:use-optimal-column-width="false"/>
    </style:style>
    <style:style style:name="TableColumn889" style:family="table-column">
      <style:table-column-properties style:column-width="1.5756in" style:use-optimal-column-width="false"/>
    </style:style>
    <style:style style:name="TableColumn890" style:family="table-column">
      <style:table-column-properties style:column-width="0.8854in" style:use-optimal-column-width="false"/>
    </style:style>
    <style:style style:name="TableColumn891" style:family="table-column">
      <style:table-column-properties style:column-width="1.477in" style:use-optimal-column-width="false"/>
    </style:style>
    <style:style style:name="TableColumn892" style:family="table-column">
      <style:table-column-properties style:column-width="0.984in" style:use-optimal-column-width="false"/>
    </style:style>
    <style:style style:name="TableColumn893" style:family="table-column">
      <style:table-column-properties style:column-width="2.4611in" style:use-optimal-column-width="false"/>
    </style:style>
    <style:style style:name="Table885" style:family="table">
      <style:table-properties style:width="9.8437in" fo:margin-left="0in" table:align="center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8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8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style:line-height-at-least="0in" fo:margin-left="-0.05in" fo:margin-right="-0.05in">
        <style:tab-stops/>
      </style:paragraph-properties>
      <style:text-properties style:font-name="微軟正黑體" style:font-name-asian="微軟正黑體" style:font-weight-complex="bold" fo:color="#000000" style:letter-kerning="false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P911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text-align="justify" style:line-height-at-least="0in" fo:margin-left="-0.05in" fo:margin-right="-0.05in">
        <style:tab-stops/>
      </style:paragraph-properties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14" style:parent-style-name="內文" style:family="paragraph">
      <style:paragraph-properties fo:text-align="justify" style:line-height-at-least="0in" fo:margin-left="-0.05in" fo:margin-right="-0.05in">
        <style:tab-stops/>
      </style:paragraph-properties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 style:line-height-at-least="0in" fo:margin-left="0.1298in" fo:text-indent="-0.1298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19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20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21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22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25" style:family="table-row">
      <style:table-row-properties style:use-optimal-row-height="false"/>
    </style:style>
    <style:style style:name="P926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27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widows="2" fo:orphans="2" fo:text-align="justify" style:line-height-at-least="0in" fo:margin-left="0.1298in" fo:text-indent="-0.1298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32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33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34" style:parent-style-name="內文" style:family="paragraph">
      <style:paragraph-properties fo:widows="2" fo:orphans="2" fo:text-align="justify" style:line-height-at-least="0in" fo:margin-left="0.3743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35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38" style:family="table-row">
      <style:table-row-properties style:use-optimal-row-height="false"/>
    </style:style>
    <style:style style:name="P939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40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justify" style:line-height-at-least="0in" fo:margin-left="0.1298in" fo:text-indent="-0.1298in">
        <style:tab-stops/>
      </style:paragraph-properties>
    </style:style>
    <style:style style:name="T943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4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47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48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49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50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53" style:family="table-row">
      <style:table-row-properties style:use-optimal-row-height="false"/>
    </style:style>
    <style:style style:name="P954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55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widows="2" fo:orphans="2" fo:text-align="justify" style:line-height-at-least="0in" fo:margin-left="0.1298in" fo:text-indent="-0.1298in">
        <style:tab-stops/>
      </style:paragraph-properties>
    </style:style>
    <style:style style:name="T958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59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62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63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64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65" style:parent-style-name="內文" style:family="paragraph">
      <style:paragraph-properties fo:widows="2" fo:orphans="2" fo:text-align="justify" style:line-height-at-least="0in"/>
      <style:text-properties style:font-name="微軟正黑體" style:font-name-asian="微軟正黑體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68" style:family="table-row">
      <style:table-row-properties style:use-optimal-row-height="false"/>
    </style:style>
    <style:style style:name="P969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70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widows="2" fo:orphans="2" fo:text-align="justify" style:line-height-at-least="0in" fo:margin-left="0.1284in" fo:text-indent="-0.128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75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76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77" style:parent-style-name="內文" style:family="paragraph">
      <style:paragraph-properties fo:widows="2" fo:orphans="2" fo:text-align="justify" style:line-height-at-least="0in" fo:margin-left="0.3736in" fo:text-indent="-0.195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78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81" style:family="table-row">
      <style:table-row-properties style:use-optimal-row-height="false"/>
    </style:style>
    <style:style style:name="P982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983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widows="2" fo:orphans="2" fo:text-align="justify" style:line-height-at-least="0in" fo:margin-left="0.0958in" fo:text-indent="-0.0958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88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89" style:parent-style-name="內文" style:family="paragraph">
      <style:paragraph-properties fo:widows="2" fo:orphans="2" fo:text-align="justify" style:line-height-at-least="0in" fo:margin-left="0.3201in" fo:text-indent="-0.1534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90" style:parent-style-name="內文" style:family="paragraph">
      <style:paragraph-properties fo:widows="2" fo:orphans="2" fo:text-align="justify" style:line-height-at-least="0in" fo:margin-left="0.2076in" fo:text-indent="-0.0291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91" style:parent-style-name="內文" style:family="paragraph">
      <style:paragraph-properties fo:widows="2" fo:orphans="2" fo:text-align="justify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widows="2" fo:orphans="2" fo:text-align="center" style:line-height-at-least="0in" fo:margin-left="0.0958in" fo:text-indent="-0.0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999" style:parent-style-name="內文" style:family="paragraph">
      <style:paragraph-properties fo:widows="2" fo:orphans="2" style:line-height-at-least="0in"/>
      <style:text-properties style:font-name="微軟正黑體" style:font-name-asian="微軟正黑體" fo:color="#000000" fo:font-size="13pt" style:font-size-asian="13pt" style:font-size-complex="13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fo:text-align="center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fo:text-align="center" style:line-height-at-least="0in" fo:margin-left="0.0958in" fo:text-indent="-0.0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009" style:parent-style-name="內文" style:family="paragraph">
      <style:paragraph-properties fo:widows="2" fo:orphans="2" fo:text-align="center" style:line-height-at-least="0in" fo:margin-left="0.0958in" fo:text-indent="-0.0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P1010" style:parent-style-name="內文" style:family="paragraph">
      <style:paragraph-properties fo:widows="2" fo:orphans="2" fo:text-align="center" style:line-height-at-least="0in" fo:margin-left="0.0958in" fo:text-indent="-0.0972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fo:text-align="center" style:line-height-at-least="0in" fo:margin-left="0.2076in" fo:text-indent="-0.2076in">
        <style:tab-stops/>
      </style:paragraph-properties>
      <style:text-properties style:font-name="微軟正黑體" style:font-name-asian="微軟正黑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justify" style:line-height-at-least="0in"/>
      <style:text-properties style:font-name="微軟正黑體" style:font-name-asian="微軟正黑體" style:font-weight-complex="bold" fo:color="#000000" style:letter-kerning="false" fo:font-size="13pt" style:font-size-asian="13pt" style:font-size-complex="13pt"/>
    </style:style>
    <style:style style:name="P1015" style:parent-style-name="標題" style:master-page-name="MP2" style:family="paragraph">
      <style:paragraph-properties fo:break-before="page" fo:text-align="start" fo:margin-bottom="0in" style:line-height-at-least="0in"/>
      <style:text-properties style:font-name="微軟正黑體" style:font-name-asian="微軟正黑體"/>
    </style:style>
    <style:style style:name="P1018" style:parent-style-name="Default" style:family="paragraph">
      <style:paragraph-properties style:line-height-at-least="0in"/>
      <style:text-properties style:font-name="微軟正黑體" style:font-name-asian="微軟正黑體" style:font-name-complex="Times New Roman" style:use-window-font-color="true" style:letter-kerning="true"/>
    </style:style>
    <style:style style:name="P1019" style:parent-style-name="Default" style:family="paragraph">
      <style:paragraph-properties fo:break-before="page" style:line-height-at-least="0in"/>
    </style:style>
    <style:style style:name="P1020" style:parent-style-name="內文" style:family="paragraph">
      <style:text-properties style:font-name="微軟正黑體" style:font-name-asian="微軟正黑體"/>
    </style:style>
    <style:style style:name="TableColumn1022" style:family="table-column">
      <style:table-column-properties style:column-width="6.7145in" style:use-optimal-column-width="false"/>
    </style:style>
    <style:style style:name="Table1021" style:family="table">
      <style:table-properties style:width="6.7145in" fo:margin-left="0in" table:align="left"/>
    </style:style>
    <style:style style:name="TableRow1023" style:family="table-row">
      <style:table-row-properties style:min-row-height="7in" style:use-optimal-row-height="false"/>
    </style:style>
    <style:style style:name="TableCell1024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P1026" style:parent-style-name="內文" style:family="paragraph">
      <style:paragraph-properties fo:text-align="center"/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P1027" style:parent-style-name="內文" style:family="paragraph">
      <style:text-properties style:font-name="微軟正黑體" style:font-name-asian="微軟正黑體" style:font-name-complex="Arial Unicode MS" fo:font-weight="bold" style:font-weight-asian="bold" fo:font-size="16pt" style:font-size-asian="16pt" style:font-size-complex="16pt"/>
    </style:style>
    <style:style style:name="T1028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/>
    </style:style>
    <style:style style:name="T1029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/>
    </style:style>
    <style:style style:name="T1030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/>
    </style:style>
    <style:style style:name="T1031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/>
    </style:style>
    <style:style style:name="T1033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/>
    </style:style>
    <style:style style:name="P1034" style:parent-style-name="內文" style:family="paragraph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35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ableRow1036" style:family="table-row">
      <style:table-row-properties style:min-row-height="1.5in" style:use-optimal-row-height="false"/>
    </style:style>
    <style:style style:name="TableCell103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1038" style:parent-style-name="內文" style:family="paragraph">
      <style:paragraph-properties style:text-autospace="none" fo:text-align="center"/>
    </style:style>
    <style:style style:name="T1039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0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1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2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3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4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style:text-underline-type="single" style:text-underline-style="solid" style:text-underline-width="auto" style:text-underline-mode="continuous" fo:language="zh" fo:country="TW"/>
    </style:style>
    <style:style style:name="T1045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6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47" style:parent-style-name="預設段落字型" style:family="text"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P1048" style:parent-style-name="內文" style:family="paragraph">
      <style:paragraph-properties style:text-autospace="none"/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P1049" style:parent-style-name="內文" style:family="paragraph">
      <style:paragraph-properties style:text-autospace="none"/>
      <style:text-properties style:font-name="微軟正黑體" style:font-name-asian="微軟正黑體" style:font-name-complex="華康細黑體(P)" fo:color="#000000" fo:font-size="13pt" style:font-size-asian="13pt" style:font-size-complex="13pt" fo:language="zh" fo:country="TW"/>
    </style:style>
    <style:style style:name="T1050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1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2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3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4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5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T1056" style:parent-style-name="預設段落字型" style:family="text">
      <style:text-properties style:font-name="微軟正黑體" style:font-name-asian="微軟正黑體" fo:font-size="13pt" style:font-size-asian="13pt" style:font-size-complex="13pt"/>
    </style:style>
    <style:style style:name="P1057" style:parent-style-name="Default" style:family="paragraph">
      <style:paragraph-properties style:line-height-at-least="0in"/>
      <style:text-properties style:font-name="微軟正黑體" style:font-name-asian="微軟正黑體" style:font-name-complex="Times New Roman" style:use-window-font-color="true" style:letter-kerning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2" text:anchor-type="paragraph" svg:x="6.25903in" svg:y="-0.39583in" svg:width="1.11667in" svg:height="0.39375in" style:rel-width="scale" style:rel-height="scale"><draw:text-box><text:p text:style-name="P4">115.2.23修正版</text:p></draw:text-box><svg:title/><svg:desc/></draw:frame><text:span text:style-name="T5">國立屏東大學</text:span></text:p>
      <text:p text:style-name="P6"/>
      <text:p text:style-name="P7"/>
      <text:p text:style-name="P8">遠距教學課程</text:p>
      <text:p text:style-name="P9">自我評鑑報告書</text:p>
      <text:p text:style-name="P10"/>
      <text:p text:style-name="P11"/>
      <text:p text:style-name="P12">115學年度第1學期</text:p>
      <text:p text:style-name="P13"/>
      <text:p text:style-name="P14"/>
      <text:p text:style-name="P15"><text:s text:c="11"/></text:p>
      <text:p text:style-name="P16"/>
      <text:p text:style-name="P17"/>
      <text:p text:style-name="P18"/>
      <text:p text:style-name="P19"/>
      <text:p text:style-name="P20"/>
      <text:p text:style-name="P21"/>
      <text:p text:style-name="P22"><text:span text:style-name="T23">開課教師</text:span><text:span text:style-name="T24">:<text:s/></text:span><text:span text:style-name="T25"><text:s text:c="26"/></text:span></text:p>
      <text:p text:style-name="P26"><text:span text:style-name="T27">開課單位：</text:span><text:span text:style-name="T28"><text:s text:c="26"/></text:span></text:p>
      <text:p text:style-name="P29"><text:span text:style-name="T30">課程名稱：</text:span><text:span text:style-name="T31"><text:s text:c="26"/></text:span></text:p>
      <text:p text:style-name="P32"><text:span text:style-name="T33">授課班級</text:span><text:span text:style-name="T34">:<text:s/></text:span><text:span text:style-name="T35"><text:s text:c="26"/></text:span></text:p>
      <text:p text:style-name="P36"><text:span text:style-name="T37">授課人數</text:span><text:span text:style-name="T38">:</text:span><text:span text:style-name="T39"><text:s text:c="27"/></text:span></text:p>
      <text:soft-page-break/>
      <text:p text:style-name="P40"><text:span text:style-name="T41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42"><text:a xlink:href="#_Toc18072502" office:target-frame-name="_top" xlink:show="replace"><text:span text:style-name="T43">壹、</text:span><text:span text:style-name="T44"><text:tab/></text:span><text:span text:style-name="T45">課程基本資料</text:span><text:tab/>3</text:a></text:p>
          <text:p text:style-name="P46"><text:a xlink:href="#_Toc18072503" office:target-frame-name="_top" xlink:show="replace"><text:span text:style-name="T47">貳、</text:span><text:span text:style-name="T48"><text:tab/></text:span><text:span text:style-name="T49">課程內容</text:span><text:tab/>4</text:a></text:p>
          <text:p text:style-name="P50"><text:a xlink:href="#_Toc18072504" office:target-frame-name="_top" xlink:show="replace"><text:span text:style-name="T51">參、</text:span><text:span text:style-name="T52"><text:tab/></text:span><text:span text:style-name="T53">系</text:span><text:span text:style-name="T54">(</text:span><text:span text:style-name="T55">所</text:span><text:span text:style-name="T56">)</text:span><text:span text:style-name="T57">遠距教學課程與教學實施課程自我檢核表</text:span><text:tab/>9</text:a></text:p>
          <text:p text:style-name="P58"><text:a xlink:href="#_Toc18072505" office:target-frame-name="_top" xlink:show="replace"><text:span text:style-name="T59">肆、</text:span><text:span text:style-name="T60"><text:tab/></text:span><text:span text:style-name="T61">結論與改善</text:span><text:tab/>13</text:a></text:p>
        </text:index-body>
      </text:table-of-content>
      <text:p text:style-name="P62"/>
      <text:list text:style-name="LFO4" text:continue-numbering="true">
        <text:list-item>
          <text:p text:style-name="P63"><text:bookmark-start text:name="_Toc18072502"/><text:soft-page-break/><text:span text:style-name="T64">課程基本資料</text:span><text:bookmark-end text:name="_Toc18072502"/></text:p>
        </text:list-item>
      </text:list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課程名稱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課程英文名稱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開課單位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開課教師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課程型態</text:p>
          </table:table-cell>
          <table:table-cell table:style-name="TableCell91">
            <text:p text:style-name="P92">□非同步遠距教學</text:p>
            <text:p text:style-name="P93">□同步遠距教學主播學校（收播學校/系所：）</text:p>
          </table:table-cell>
        </table:table-row>
        <table:table-row table:style-name="TableRow94">
          <table:table-cell table:style-name="TableCell95">
            <text:p text:style-name="P96">科目類別</text:p>
          </table:table-cell>
          <table:table-cell table:style-name="TableCell97">
            <text:p text:style-name="P98">□專業科目　□通識科目　□共同科目　□校定科目　□教育科目</text:p>
            <text:p text:style-name="P99">□其他：</text:p>
          </table:table-cell>
        </table:table-row>
        <table:table-row table:style-name="TableRow100">
          <table:table-cell table:style-name="TableCell101">
            <text:p text:style-name="P102">學分數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開課期間</text:p>
          </table:table-cell>
          <table:table-cell table:style-name="TableCell108">
            <text:p text:style-name="P109">　　年　　月　　日至　　年　　月　　日止</text:p>
          </table:table-cell>
        </table:table-row>
        <table:table-row table:style-name="TableRow110">
          <table:table-cell table:style-name="TableCell111">
            <text:p text:style-name="P112">每週上課時數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授課語言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課程平台網址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本課程是否曾獲得遠距教學教材補助？</text:p>
          </table:table-cell>
          <table:table-cell table:style-name="TableCell128">
            <text:p text:style-name="P129"><text:span text:style-name="T130">□</text:span><text:span text:style-name="T131">是，補助案名稱</text:span><text:span text:style-name="T132">:<text:s/></text:span><text:span text:style-name="T133"><text:s text:c="24"/></text:span><text:span text:style-name="T134"><text:s text:c="2"/>□</text:span><text:span text:style-name="T135">否</text:span></text:p>
          </table:table-cell>
        </table:table-row>
        <table:table-row table:style-name="TableRow136">
          <table:table-cell table:style-name="TableCell137">
            <text:p text:style-name="P138">有無與國外學校合作開設</text:p>
          </table:table-cell>
          <table:table-cell table:style-name="TableCell139">
            <text:p text:style-name="P140">□無<text:s/>□有，____________<text:s/>學校<text:s/></text:p>
          </table:table-cell>
        </table:table-row>
        <table:table-row table:style-name="TableRow141">
          <table:table-cell table:style-name="TableCell142">
            <text:p text:style-name="P143">本學期是否為新開課程</text:p>
          </table:table-cell>
          <table:table-cell table:style-name="TableCell144">
            <text:p text:style-name="P145">□是<text:s/>□否</text:p>
          </table:table-cell>
        </table:table-row>
        <table:table-row table:style-name="TableRow146">
          <table:table-cell table:style-name="TableCell147">
            <text:p text:style-name="P148">本申請案已通過系(中心)課程委員會議審查通過</text:p>
          </table:table-cell>
          <table:table-cell table:style-name="TableCell149">
            <text:p text:style-name="P150">□是:<text:s/>本申請案業經本系於<text:s text:c="4"/>年<text:s text:c="4"/>月<text:s text:c="3"/>日之系(中心)課程委員會議審查通過。</text:p>
          </table:table-cell>
        </table:table-row>
        <table:table-row table:style-name="TableRow151">
          <table:table-cell table:style-name="TableCell152">
            <text:p text:style-name="P153">本申請案已通過院課程委員會議審查通過</text:p>
          </table:table-cell>
          <table:table-cell table:style-name="TableCell154">
            <text:p text:style-name="P155">□是:<text:s/>本申請案業經本院於<text:s text:c="4"/>年<text:s text:c="4"/>月<text:s text:c="3"/>日之院課程委員會議審查通過。</text:p>
          </table:table-cell>
        </table:table-row>
        <table:table-row table:style-name="TableRow156">
          <table:table-cell table:style-name="TableCell157">
            <text:p text:style-name="P158">本申請案已通過校級課程委員會議審查通過</text:p>
          </table:table-cell>
          <table:table-cell table:style-name="TableCell159">
            <text:p text:style-name="P160">□是:<text:s/>本申請案業經本校於<text:s text:c="4"/>年<text:s text:c="4"/>月<text:s text:c="3"/>日之校級課程委員會議審查通過。</text:p>
          </table:table-cell>
        </table:table-row>
      </table:table>
      <text:p text:style-name="P161"/>
      <text:h text:style-name="P162" text:outline-level="1"/>
      <text:p text:style-name="P163"/>
      <text:list text:style-name="LFO4" text:continue-numbering="true">
        <text:list-item>
          <text:p text:style-name="P164"><text:bookmark-start text:name="_Toc18072503"/><text:soft-page-break/><text:span text:style-name="T165">課程內容</text:span><text:bookmark-start text:name="_Toc443406252"/><text:bookmark-end text:name="_Toc18072503"/></text:p>
        </text:list-item>
      </text:list>
      <text:p text:style-name="P166"><text:span text:style-name="T167">遠距教學課程－教學計畫</text:span><text:span text:style-name="T168">大綱</text:span></text:p>
      <text:p text:style-name="P169">填表說明：</text:p>
      <text:list text:style-name="LFO5" text:continue-numbering="true">
        <text:list-item>
          <text:p text:style-name="P170"><text:span text:style-name="T171">依據</text:span><text:span text:style-name="T172">專科以上學校遠距教學實施辦法第</text:span><text:span text:style-name="T173">6</text:span><text:span text:style-name="T174">條</text:span><text:span text:style-name="T175">：學校開授遠距教學課程，應依學校規定由開課單位擬具教學計畫，依大學法施行細則及專科學校法規定之課程規劃及研議程序辦理，經教務相關之校級會議通過後實施，並應公告於網路。前項教學計畫，應載明教學目標、修讀對象、課程大綱、上課方式、師生互動討論、成績評量方式及上課注意事項。</text:span></text:p>
        </text:list-item>
        <text:list-item>
          <text:p text:style-name="P176"><text:span text:style-name="T177">教學計畫大綱如下，請填入</text:span><text:span text:style-name="T178">教育部「大學校院課程網」</text:span><text:span text:style-name="T179">之「課程大綱」欄位，且能有效連結閱覽</text:span><text:span text:style-name="T180">。</text:span></text:p>
        </text:list-item>
        <text:list-item>
          <text:p text:style-name="P181"><text:span text:style-name="T182">本件提報大綱為</text:span><text:span text:style-name="T183">基本填寫項目</text:span><text:span text:style-name="T184">，實際撰寫內容格式，可依需求進行調整設計。</text:span></text:p>
        </text:list-item>
      </text:list>
      <text:p text:style-name="P185">學校名稱：國立屏東大學</text:p>
      <text:p text:style-name="P186"><text:span text:style-name="T187">開課期間：</text:span><text:span text:style-name="T188"><text:s text:c="12"/></text:span><text:span text:style-name="T189">學年度</text:span><text:span text:style-name="T190"><text:s text:c="9"/></text:span><text:span text:style-name="T191">學期</text:span><text:span text:style-name="T192"><text:s text:c="2"/></text:span><text:span text:style-name="T193">(</text:span><text:span text:style-name="T194">本學期是否為新開設課程：</text:span><text:span text:style-name="T195"><text:s/>□</text:span><text:span text:style-name="T196">是</text:span><text:span text:style-name="T197"><text:s text:c="2"/>□</text:span><text:span text:style-name="T198">否</text:span><text:span text:style-name="T199">)</text:span></text:p>
      <text:p text:style-name="P200"><text:span text:style-name="T201">一、課程基本資料</text:span><text:span text:style-name="T202"><text:s/>(</text:span><text:span text:style-name="T203">有包含者請於</text:span><text:span text:style-name="T204">□</text:span><text:span text:style-name="T205">打</text:span><text:span text:style-name="T206">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list text:style-name="LFO6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>課程名稱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6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課程英文名稱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LFO6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教學型態</text:p>
          </table:table-cell>
          <table:table-cell table:style-name="TableCell231">
            <text:p text:style-name="P232">□非同步遠距教學</text:p>
            <text:p text:style-name="P233">□同步遠距教學主播學校<text:s text:c="2"/></text:p>
            <text:p text:style-name="P234">請填列本門課程之收播學校與系所：</text:p>
            <text:p text:style-name="P235">(1)學校: <text:s text:c="18"/>系所:</text:p>
          </table:table-cell>
        </table:table-row>
        <table:table-row table:style-name="TableRow236">
          <table:table-cell table:style-name="TableCell237">
            <text:list text:style-name="LFO6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P240">授課教師姓名及職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6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師資來源</text:p>
          </table:table-cell>
          <table:table-cell table:style-name="TableCell248">
            <text:p text:style-name="P249">□專業系所聘任<text:s text:c="2"/>□通識中心聘任<text:s text:c="2"/>□以上合聘<text:s text:c="2"/>□其他</text:p>
          </table:table-cell>
        </table:table-row>
        <table:table-row table:style-name="TableRow250">
          <table:table-cell table:style-name="TableCell251">
            <text:list text:style-name="LFO6" text:continue-numbering="true">
              <text:list-item>
                <text:p text:style-name="P252"/>
              </text:list-item>
            </text:list>
          </table:table-cell>
          <table:table-cell table:style-name="TableCell253">
            <text:p text:style-name="P254"><text:span text:style-name="T255">開課單位名稱</text:span><text:span text:style-name="T256">(</text:span><text:span text:style-name="T257">或所屬學院及科系所名稱</text:span><text:span text:style-name="T258">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list text:style-name="LFO6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P265">課程學制</text:p>
            <text:p text:style-name="P266"/>
            <text:p text:style-name="P267"/>
          </table:table-cell>
          <table:table-cell table:style-name="TableCell268">
            <text:p text:style-name="P269">□學士班<text:s text:c="2"/>□進修學士班<text:s text:c="3"/>□學士班在職專班</text:p>
            <text:p text:style-name="P270">□碩士班<text:s text:c="2"/>□碩士班在職專班<text:s text:c="2"/>□博士班</text:p>
            <text:p text:style-name="P271">□學院（□二年制<text:s/>□四年制）</text:p>
            <text:p text:style-name="P272">□專科（□二年制<text:s/>□四年制）<text:s/>□進修專校<text:s text:c="2"/></text:p>
            <text:p text:style-name="P273">□進修學院（□二技<text:s text:c="2"/>□四技<text:s/>□碩士在職專班）</text:p>
            <text:p text:style-name="P274">□學位學程（□二年制<text:s text:c="2"/>□四年制<text:s text:c="2"/>□碩士班）</text:p>
            <text:p text:style-name="P275">□學分學程</text:p>
          </table:table-cell>
        </table:table-row>
        <table:table-row table:style-name="TableRow276">
          <table:table-cell table:style-name="TableCell277">
            <text:list text:style-name="LFO6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部別</text:p>
          </table:table-cell>
          <table:table-cell table:style-name="TableCell281">
            <text:p text:style-name="P282">□日間部<text:s text:c="2"/>□進修部(夜間部) <text:s/>□其他</text:p>
          </table:table-cell>
        </table:table-row>
        <table:table-row table:style-name="TableRow283">
          <table:table-cell table:style-name="TableCell284">
            <text:list text:style-name="LFO6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科目類別</text:p>
          </table:table-cell>
          <table:table-cell table:style-name="TableCell288">
            <text:p text:style-name="P289">□共同科目<text:s text:c="4"/>□通識科目<text:s text:c="3"/>□校定科目</text:p>
            <text:p text:style-name="P290">□專業科目<text:s text:c="4"/>□教育科目<text:s text:c="3"/>□其他</text:p>
          </table:table-cell>
        </table:table-row>
        <table:table-row table:style-name="TableRow291">
          <table:table-cell table:style-name="TableCell292">
            <text:list text:style-name="LFO6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部校定</text:p>
            <text:p text:style-name="P296">(本課程由那個單位所定)</text:p>
          </table:table-cell>
          <table:table-cell table:style-name="TableCell297">
            <text:p text:style-name="P298">□教育部定</text:p>
            <text:p text:style-name="P299">□校定<text:s text:c="2"/>□院定<text:s text:c="2"/>□所定<text:s text:c="2"/>□系定<text:s text:c="2"/>□其他</text:p>
          </table:table-cell>
        </table:table-row>
        <table:table-row table:style-name="TableRow300">
          <table:table-cell table:style-name="TableCell301">
            <text:list text:style-name="LFO6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開課期限(授課學期數)</text:p>
          </table:table-cell>
          <table:table-cell table:style-name="TableCell305">
            <text:p text:style-name="P306">□一學期(半年) <text:s/>□二學期(全年) <text:s/>□其他</text:p>
          </table:table-cell>
        </table:table-row>
        <table:table-row table:style-name="TableRow307">
          <table:table-cell table:style-name="TableCell308">
            <text:list text:style-name="LFO6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選課別</text:p>
          </table:table-cell>
          <table:table-cell table:style-name="TableCell312">
            <text:p text:style-name="P313">□必修<text:s text:c="2"/>□選修<text:s/>□其他</text:p>
          </table:table-cell>
        </table:table-row>
        <table:table-row table:style-name="TableRow314">
          <table:table-cell table:style-name="TableCell315">
            <text:list text:style-name="LFO6" text:continue-numbering="true">
              <text:list-item>
                <text:p text:style-name="P316"/>
              </text:list-item>
            </text:list>
          </table:table-cell>
          <table:table-cell table:style-name="TableCell317">
            <text:p text:style-name="P318">學分數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6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每週上課時數</text:p>
            <text:p text:style-name="P326"/>
          </table:table-cell>
          <table:table-cell table:style-name="TableCell327">
            <text:p text:style-name="P328"><text:span text:style-name="T329">填入每週平均時數（即學期總「面授」</text:span><text:span text:style-name="T330">+</text:span><text:span text:style-name="T331">「同步遠距教學」</text:span><text:span text:style-name="T332">+</text:span><text:span text:style-name="T333">「非同步遠距教學」</text:span><text:span text:style-name="T334">+</text:span><text:span text:style-name="T335">「多元教學」時數</text:span><text:span text:style-name="T336">÷</text:span><text:span text:style-name="T337">18</text:span><text:span text:style-name="T338">次）</text:span></text:p>
            <text:p text:style-name="P339"><text:span text:style-name="T340"><text:s text:c="10"/></text:span><text:span text:style-name="T341"><text:s/></text:span><text:span text:style-name="T342">小時</text:span><text:span text:style-name="T343">/</text:span><text:span text:style-name="T344">週</text:span><text:span text:style-name="T345"><text:s text:c="2"/>= <text:s/>(</text:span><text:span text:style-name="T346">上方欄位總時數</text:span><text:span text:style-name="T347">A+B+C+D) ÷ 18</text:span><text:span text:style-name="T348">次</text:span></text:p>
          </table:table-cell>
        </table:table-row>
        <table:table-row table:style-name="TableRow349">
          <table:table-cell table:style-name="TableCell350">
            <text:list text:style-name="LFO6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開課班級數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6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總修課人數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list text:style-name="LFO6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全英語教學</text:p>
          </table:table-cell>
          <table:table-cell table:style-name="TableCell368">
            <text:p text:style-name="P369">□是<text:s text:c="2"/>□否</text:p>
          </table:table-cell>
        </table:table-row>
        <table:table-row table:style-name="TableRow370">
          <table:table-cell table:style-name="TableCell371">
            <text:list text:style-name="LFO6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>國外學校合作遠距課程</text:p>
            <text:p text:style-name="P375">(有合作學校請填寫)</text:p>
          </table:table-cell>
          <table:table-cell table:style-name="TableCell376">
            <text:p text:style-name="P377">國外合作學校與系所名稱:________________</text:p>
            <text:p text:style-name="P378">□國內主播<text:s/>□國內收播<text:s/>□境外專班<text:s/>□雙聯學制<text:s/>□其他</text:p>
          </table:table-cell>
        </table:table-row>
        <table:table-row table:style-name="TableRow379">
          <table:table-cell table:style-name="TableCell380">
            <text:list text:style-name="LFO6" text:continue-numbering="true">
              <text:list-item>
                <text:p text:style-name="P381"/>
              </text:list-item>
            </text:list>
          </table:table-cell>
          <table:table-cell table:style-name="TableCell382">
            <text:p text:style-name="P383">課程平臺網址</text:p>
            <text:p text:style-name="P384">輸入該課程教學平臺首頁連結網址。(不需閱覽課程)</text:p>
          </table:table-cell>
          <table:table-cell table:style-name="TableCell385">
            <text:p text:style-name="P386"><text:span text:style-name="T387">□</text:span><text:span text:style-name="T388">數位學習平台</text:span><text:span text:style-name="T389">(https://eeclass.nptu.edu.tw/)</text:span></text:p>
            <text:p text:style-name="P390"><text:span text:style-name="T391">課程網址</text:span><text:span text:style-name="T392">:</text:span><text:span text:style-name="T393"><text:s text:c="45"/></text:span></text:p>
          </table:table-cell>
        </table:table-row>
        <table:table-row table:style-name="TableRow394">
          <table:table-cell table:style-name="TableCell395">
            <text:list text:style-name="LFO6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><text:span text:style-name="T399">教學計畫</text:span><text:span text:style-name="T400">大綱檔案連結</text:span><text:span text:style-name="T401">網址</text:span><text:span text:style-name="T402">(</text:span><text:span text:style-name="T403">請填入教育部「大學校院課程網」之「課程大綱」欄位，且能有效連結閱覽</text:span><text:span text:style-name="T404">)</text:span></text:p>
          </table:table-cell>
          <table:table-cell table:style-name="TableCell405">
            <text:p text:style-name="P406"/>
          </table:table-cell>
        </table:table-row>
      </table:table>
      <text:soft-page-break/>
      <text:list text:style-name="LFO7" text:continue-numbering="true">
        <text:list-item>
          <text:p text:style-name="P407"><text:span text:style-name="T408">課程教學計畫</text:span></text:p>
        </text:list-item>
      </text:list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list text:style-name="LFO8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教學目標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list text:style-name="LFO8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適合修習對象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list text:style-name="LFO8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課程內容大綱</text:p>
          </table:table-cell>
          <table:table-cell table:style-name="TableCell432">
            <text:p text:style-name="P433">（請填寫每週次的授課內容及授課方式）</text:p>
            <table:table table:style-name="Table434">
              <table:table-columns>
                <table:table-column table:style-name="TableColumn435"/>
                <table:table-column table:style-name="TableColumn436"/>
                <table:table-column table:style-name="TableColumn437"/>
                <table:table-column table:style-name="TableColumn438"/>
                <table:table-column table:style-name="TableColumn439"/>
                <table:table-column table:style-name="TableColumn440"/>
              </table:table-columns>
              <table:table-row table:style-name="TableRow441">
                <table:table-cell table:style-name="TableCell442" table:number-rows-spanned="3">
                  <text:p text:style-name="P443">週次</text:p>
                </table:table-cell>
                <table:table-cell table:style-name="TableCell444" table:number-rows-spanned="3">
                  <text:p text:style-name="P445">授課內容</text:p>
                </table:table-cell>
                <table:table-cell table:style-name="TableCell446" table:number-columns-spanned="3">
                  <text:p text:style-name="P447">授課方式及時數</text:p>
                  <text:p text:style-name="P448">(請填時數，無則免填)</text:p>
                </table:table-cell>
                <table:covered-table-cell/>
                <table:covered-table-cell/>
                <table:table-cell table:style-name="TableCell449">
                  <text:p text:style-name="P450">備註</text:p>
                </table:table-cell>
              </table:table-row>
              <table:table-row table:style-name="TableRow451">
                <table:covered-table-cell>
                  <text:p text:style-name="P452"/>
                </table:covered-table-cell>
                <table:covered-table-cell>
                  <text:p text:style-name="P453"/>
                </table:covered-table-cell>
                <table:table-cell table:style-name="TableCell454" table:number-rows-spanned="2">
                  <text:p text:style-name="P455">面授</text:p>
                </table:table-cell>
                <table:table-cell table:style-name="TableCell456" table:number-columns-spanned="2">
                  <text:p text:style-name="P457">遠距教學</text:p>
                </table:table-cell>
                <table:covered-table-cell/>
                <table:table-cell table:style-name="TableCell458" table:number-rows-spanned="2">
                  <text:p text:style-name="P459">放假、考試週停課、畢業班停課、或填多元教學內容</text:p>
                </table:table-cell>
              </table:table-row>
              <table:table-row table:style-name="TableRow460">
                <table:covered-table-cell>
                  <text:p text:style-name="P461"/>
                </table:covered-table-cell>
                <table:covered-table-cell>
                  <text:p text:style-name="P462"/>
                </table:covered-table-cell>
                <table:covered-table-cell>
                  <text:p text:style-name="P463"/>
                </table:covered-table-cell>
                <table:table-cell table:style-name="TableCell464">
                  <text:p text:style-name="P465">非同步</text:p>
                </table:table-cell>
                <table:table-cell table:style-name="TableCell466">
                  <text:p text:style-name="P467">同步</text:p>
                </table:table-cell>
                <table:covered-table-cell>
                  <text:p text:style-name="P468"/>
                </table:covered-table-cell>
              </table:table-row>
              <table:table-row table:style-name="TableRow469">
                <table:table-cell table:style-name="TableCell470">
                  <text:p text:style-name="P471">1</text:p>
                </table:table-cell>
                <table:table-cell table:style-name="TableCell472">
                  <text:p text:style-name="P473"/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/>
                </table:table-cell>
                <table:table-cell table:style-name="TableCell478">
                  <text:p text:style-name="P479"/>
                </table:table-cell>
                <table:table-cell table:style-name="TableCell480">
                  <text:p text:style-name="P481"/>
                </table:table-cell>
              </table:table-row>
              <table:table-row table:style-name="TableRow482">
                <table:table-cell table:style-name="TableCell483">
                  <text:p text:style-name="P484">2</text:p>
                </table:table-cell>
                <table:table-cell table:style-name="TableCell485">
                  <text:p text:style-name="P486"/>
                </table:table-cell>
                <table:table-cell table:style-name="TableCell487">
                  <text:p text:style-name="P488"/>
                </table:table-cell>
                <table:table-cell table:style-name="TableCell489">
                  <text:p text:style-name="P490"/>
                </table:table-cell>
                <table:table-cell table:style-name="TableCell491">
                  <text:p text:style-name="P492"/>
                </table:table-cell>
                <table:table-cell table:style-name="TableCell493">
                  <text:p text:style-name="P494"/>
                </table:table-cell>
              </table:table-row>
              <table:table-row table:style-name="TableRow495">
                <table:table-cell table:style-name="TableCell496">
                  <text:p text:style-name="P497">3</text:p>
                </table:table-cell>
                <table:table-cell table:style-name="TableCell498">
                  <text:p text:style-name="P499"/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table-cell table:style-name="TableCell506">
                  <text:p text:style-name="P507"/>
                </table:table-cell>
              </table:table-row>
              <table:table-row table:style-name="TableRow508">
                <table:table-cell table:style-name="TableCell509">
                  <text:p text:style-name="P510">4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  <table:table-cell table:style-name="TableCell515">
                  <text:p text:style-name="P516"/>
                </table:table-cell>
                <table:table-cell table:style-name="TableCell517">
                  <text:p text:style-name="P518"/>
                </table:table-cell>
                <table:table-cell table:style-name="TableCell519">
                  <text:p text:style-name="P520"/>
                </table:table-cell>
              </table:table-row>
              <table:table-row table:style-name="TableRow521">
                <table:table-cell table:style-name="TableCell522">
                  <text:p text:style-name="P523">5</text:p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>6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  <table:table-cell table:style-name="TableCell545">
                  <text:p text:style-name="P546"/>
                </table:table-cell>
              </table:table-row>
              <table:table-row table:style-name="TableRow547">
                <table:table-cell table:style-name="TableCell548">
                  <text:p text:style-name="P549">7</text:p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</table:table-row>
              <table:table-row table:style-name="TableRow560">
                <table:table-cell table:style-name="TableCell561">
                  <text:p text:style-name="P562">8</text:p>
                </table:table-cell>
                <table:table-cell table:style-name="TableCell563">
                  <text:p text:style-name="P564"/>
                </table:table-cell>
                <table:table-cell table:style-name="TableCell565">
                  <text:p text:style-name="P566"/>
                </table:table-cell>
                <table:table-cell table:style-name="TableCell567">
                  <text:p text:style-name="P568"/>
                </table:table-cell>
                <table:table-cell table:style-name="TableCell569">
                  <text:p text:style-name="P570"/>
                </table:table-cell>
                <table:table-cell table:style-name="TableCell571">
                  <text:p text:style-name="P572"/>
                </table:table-cell>
              </table:table-row>
              <table:table-row table:style-name="TableRow573">
                <table:table-cell table:style-name="TableCell574">
                  <text:p text:style-name="P575">9</text:p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  <table:table-cell table:style-name="TableCell580">
                  <text:p text:style-name="P581"/>
                </table:table-cell>
                <table:table-cell table:style-name="TableCell582">
                  <text:p text:style-name="P583"/>
                </table:table-cell>
                <table:table-cell table:style-name="TableCell584">
                  <text:p text:style-name="P585"/>
                </table:table-cell>
              </table:table-row>
              <table:table-row table:style-name="TableRow586">
                <table:table-cell table:style-name="TableCell587">
                  <text:p text:style-name="P588">10</text:p>
                </table:table-cell>
                <table:table-cell table:style-name="TableCell589">
                  <text:p text:style-name="P590"/>
                </table:table-cell>
                <table:table-cell table:style-name="TableCell591">
                  <text:p text:style-name="P592"/>
                </table:table-cell>
                <table:table-cell table:style-name="TableCell593">
                  <text:p text:style-name="P594"/>
                </table:table-cell>
                <table:table-cell table:style-name="TableCell595">
                  <text:p text:style-name="P596"/>
                </table:table-cell>
                <table:table-cell table:style-name="TableCell597">
                  <text:p text:style-name="P598"/>
                </table:table-cell>
              </table:table-row>
              <table:table-row table:style-name="TableRow599">
                <table:table-cell table:style-name="TableCell600">
                  <text:p text:style-name="P601">11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</table:table-row>
              <table:table-row table:style-name="TableRow612">
                <table:table-cell table:style-name="TableCell613">
                  <text:p text:style-name="P614">12</text:p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/>
                </table:table-cell>
              </table:table-row>
              <table:table-row table:style-name="TableRow625">
                <table:table-cell table:style-name="TableCell626">
                  <text:p text:style-name="P627">13</text:p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  <table:table-cell table:style-name="TableCell636">
                  <text:p text:style-name="P637"/>
                </table:table-cell>
              </table:table-row>
              <table:table-row table:style-name="TableRow638">
                <table:table-cell table:style-name="TableCell639">
                  <text:p text:style-name="P640">14</text:p>
                </table:table-cell>
                <table:table-cell table:style-name="TableCell641">
                  <text:p text:style-name="P642"/>
                </table:table-cell>
                <table:table-cell table:style-name="TableCell643">
                  <text:p text:style-name="P644"/>
                </table:table-cell>
                <table:table-cell table:style-name="TableCell645">
                  <text:p text:style-name="P646"/>
                </table:table-cell>
                <table:table-cell table:style-name="TableCell647">
                  <text:p text:style-name="P648"/>
                </table:table-cell>
                <table:table-cell table:style-name="TableCell649">
                  <text:p text:style-name="P650"/>
                </table:table-cell>
              </table:table-row>
              <table:table-row table:style-name="TableRow651">
                <table:table-cell table:style-name="TableCell652">
                  <text:p text:style-name="P653">15</text:p>
                </table:table-cell>
                <table:table-cell table:style-name="TableCell654">
                  <text:p text:style-name="P655"/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</table:table-row>
              <table:table-row table:style-name="TableRow664">
                <table:table-cell table:style-name="TableCell665">
                  <text:p text:style-name="P666">16</text:p>
                </table:table-cell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  <table:table-cell table:style-name="TableCell671">
                  <text:p text:style-name="P672"/>
                </table:table-cell>
                <table:table-cell table:style-name="TableCell673">
                  <text:p text:style-name="P674"/>
                </table:table-cell>
                <table:table-cell table:style-name="TableCell675">
                  <text:p text:style-name="P676"/>
                </table:table-cell>
              </table:table-row>
              <table:table-row table:style-name="TableRow677">
                <table:table-cell table:style-name="TableCell678">
                  <text:p text:style-name="P679"/>
                </table:table-cell>
                <table:table-cell table:style-name="TableCell680">
                  <text:p text:style-name="P681">總時數</text:p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>
                  <text:p text:style-name="P689"/>
                </table:table-cell>
              </table:table-row>
            </table:table>
            <text:p text:style-name="P690"/>
          </table:table-cell>
        </table:table-row>
        <table:table-row table:style-name="TableRow691">
          <table:table-cell table:style-name="TableCell692">
            <text:list text:style-name="LFO8" text:continue-numbering="true">
              <text:list-item>
                <text:p text:style-name="P693"/>
              </text:list-item>
            </text:list>
          </table:table-cell>
          <table:table-cell table:style-name="TableCell694">
            <text:p text:style-name="P695">教學方式</text:p>
          </table:table-cell>
          <table:table-cell table:style-name="TableCell696">
            <text:p text:style-name="P697"><text:span text:style-name="T698">（有包含者請打</text:span><text:span text:style-name="T699">☑</text:span><text:span text:style-name="T700">，可複選）</text:span></text:p>
            <text:p text:style-name="P701"><text:span text:style-name="T702">□1.</text:span><text:span text:style-name="T703">提供面授教學，次數：</text:span><text:span text:style-name="T704"><text:s text:c="7"/></text:span><text:span text:style-name="T705">次，總時數：</text:span><text:span text:style-name="T706">A=</text:span><text:span text:style-name="T707"><text:s text:c="8"/></text:span><text:span text:style-name="T708">小時</text:span></text:p>
            <text:p text:style-name="P709">□2.提供同步教學，即同一時間透過網路視訊連線進行教學</text:p>
            <text:p text:style-name="P710"><text:span text:style-name="T711"><text:s text:c="4"/></text:span><text:span text:style-name="T712">次數：</text:span><text:span text:style-name="T713"><text:s text:c="7"/></text:span><text:span text:style-name="T714">次，總時數：</text:span><text:span text:style-name="T715">B=</text:span><text:span text:style-name="T716"><text:s text:c="8"/></text:span><text:span text:style-name="T717">小時</text:span></text:p>
            <text:p text:style-name="P718">□3.提供非同步教學，即採用本校遠距教學平台進行線上教學</text:p>
            <text:soft-page-break/>
            <text:p text:style-name="P719"><text:span text:style-name="T720"><text:s text:c="4"/></text:span><text:span text:style-name="T721">次數：</text:span><text:span text:style-name="T722"><text:s text:c="7"/></text:span><text:span text:style-name="T723">次，總時數：</text:span><text:span text:style-name="T724">C=</text:span><text:span text:style-name="T725"><text:s text:c="8"/></text:span><text:span text:style-name="T726">小時</text:span></text:p>
            <text:p text:style-name="P727"><text:span text:style-name="T728">□4.</text:span><text:span text:style-name="T729">提供多元教學，次數：</text:span><text:span text:style-name="T730"><text:s text:c="7"/></text:span><text:span text:style-name="T731">次，總時數：</text:span><text:span text:style-name="T732">D=</text:span><text:span text:style-name="T733"><text:s text:c="8"/></text:span><text:span text:style-name="T734">小時</text:span></text:p>
            <text:p text:style-name="P735">□5.提供線上課程主要及補充教材</text:p>
            <text:p text:style-name="P736">□6.有線上教師或線上助理</text:p>
            <text:p text:style-name="P737"><text:span text:style-name="T738">□7</text:span><text:span text:style-name="T739">其它，請說明：</text:span><text:span text:style-name="T740"><text:s text:c="48"/></text:span></text:p>
          </table:table-cell>
        </table:table-row>
        <table:table-row table:style-name="TableRow741">
          <table:table-cell table:style-name="TableCell742">
            <text:list text:style-name="LFO8" text:continue-numbering="true">
              <text:list-item>
                <text:p text:style-name="P743"/>
              </text:list-item>
            </text:list>
          </table:table-cell>
          <table:table-cell table:style-name="TableCell744">
            <text:p text:style-name="P745"><text:span text:style-name="T746">數位教材製作方式</text:span></text:p>
          </table:table-cell>
          <table:table-cell table:style-name="TableCell747">
            <text:p text:style-name="P748"><text:span text:style-name="T749">（有包含者請打</text:span><text:span text:style-name="T750">☑</text:span><text:span text:style-name="T751">，可複選）</text:span></text:p>
            <text:p text:style-name="P752">□1.串流影音式教材:<text:s/>影片格式為H.264編碼之MPEG-4，解析度則需1920*1080以上錄製影片片段，於虛擬攝影棚內拍攝。</text:p>
            <text:p text:style-name="P753">□2.串流簡報式教材:教材以簡報為主，再搭配聲音講解，可以清楚將教材重點完整描述，是目前快速自製教材最常採行的方式。</text:p>
            <text:p text:style-name="P754">□3.螢幕錄製式教材:<text:s/>螢幕錄製式教材指的是透過軟體將電腦螢幕畫面錄製成影片，能詳實紀錄操作過程並搭配聲音解說。</text:p>
            <text:p text:style-name="P755">□4.其它：（請說明）</text:p>
            <text:p text:style-name="P756">數位教材共上傳<text:s text:c="15"/>段，總時數: <text:s text:c="13"/>小時</text:p>
            <text:p text:style-name="P757"><text:span text:style-name="T758">影片上傳網址或雲端網址</text:span><text:span text:style-name="T759">: <text:s text:c="16"/></text:span><text:span text:style-name="T760"><text:s text:c="19"/></text:span><text:span text:style-name="T761"><text:s text:c="9"/></text:span></text:p>
          </table:table-cell>
        </table:table-row>
        <table:table-row table:style-name="TableRow762">
          <table:table-cell table:style-name="TableCell763">
            <text:list text:style-name="LFO8" text:continue-numbering="true">
              <text:list-item>
                <text:p text:style-name="P764"/>
              </text:list-item>
            </text:list>
          </table:table-cell>
          <table:table-cell table:style-name="TableCell765">
            <text:p text:style-name="P766"><text:bookmark-start text:name="_Toc533232477"/>遠距教學數位教材、素材之取得<text:bookmark-end text:name="_Toc533232477"/>方式</text:p>
          </table:table-cell>
          <table:table-cell table:style-name="TableCell767">
            <text:p text:style-name="P768">□1.原創：乃教學者之獨立創作，非抄襲他人之著作，故為原著作權人。</text:p>
            <text:p text:style-name="P769">□2.授權：即教學者取得著作權人之授權，同意他使用其著作物之引用。(請檢附相關授權佐證資料)</text:p>
            <text:p text:style-name="P770">□3.再授權：即已取得授權之人，將該使用權再應許予第三人，如：出版社取得原著作權人之授權後，再授權給教學者使用。(請檢附相關再授權佐證資料)</text:p>
            <text:p text:style-name="P771">□4.買賣：以價金的付出取得著作人的著作權。(請檢附相關買賣契約作證資料)</text:p>
            <text:p text:style-name="P772">□5.其它(請說明)</text:p>
          </table:table-cell>
        </table:table-row>
        <table:table-row table:style-name="TableRow773">
          <table:table-cell table:style-name="TableCell774">
            <text:list text:style-name="LFO8" text:continue-numbering="true">
              <text:list-item>
                <text:p text:style-name="P775"/>
              </text:list-item>
            </text:list>
          </table:table-cell>
          <table:table-cell table:style-name="TableCell776">
            <text:p text:style-name="P777">是否簽署遠距課程教材版權切結書</text:p>
          </table:table-cell>
          <table:table-cell table:style-name="TableCell778">
            <text:p text:style-name="P779">□1.有</text:p>
            <text:p text:style-name="P780">□2.無(請填寫附件一)</text:p>
          </table:table-cell>
        </table:table-row>
        <table:table-row table:style-name="TableRow781">
          <table:table-cell table:style-name="TableCell782">
            <text:list text:style-name="LFO8" text:continue-numbering="true">
              <text:list-item>
                <text:p text:style-name="P783"/>
              </text:list-item>
            </text:list>
          </table:table-cell>
          <table:table-cell table:style-name="TableCell784">
            <text:p text:style-name="P785">學習管理系統</text:p>
          </table:table-cell>
          <table:table-cell table:style-name="TableCell786">
            <text:p text:style-name="P787">呈現內容是否包含以下角色及功能</text:p>
            <text:p text:style-name="P788"><text:span text:style-name="T789">（有包含者請打</text:span><text:span text:style-name="T790">☑</text:span><text:span text:style-name="T791">，可複選）</text:span></text:p>
            <text:p text:style-name="P792">1.提供給系統管理者進行學習管理系統資料庫管理</text:p>
            <text:p text:style-name="P793">□<text:s/>個人資料</text:p>
            <text:p text:style-name="P794">□<text:s/>課程資訊</text:p>
            <text:p text:style-name="P795">□<text:s/>其他相關資料管理功能</text:p>
            <text:p text:style-name="P796">2.提供教師(助教)、學生必要之學習管理系統功能</text:p>
            <text:soft-page-break/>
            <text:p text:style-name="P797">□<text:s/>最新消息發佈、瀏覽</text:p>
            <text:p text:style-name="P798">□<text:s/>教材內容設計、觀看、下載</text:p>
            <text:p text:style-name="P799">□<text:s/>成績系統管理及查詢</text:p>
            <text:p text:style-name="P800">□<text:s/>進行線上測驗、發佈</text:p>
            <text:p text:style-name="P801">□<text:s/>學習資訊</text:p>
            <text:p text:style-name="P802">□<text:s/>互動式學習設計(聊天室或討論區)</text:p>
            <text:p text:style-name="P803">□<text:s/>各種教學活動之功能呈現</text:p>
            <text:p text:style-name="P804">□<text:s/>其他相關功能（請說明）</text:p>
          </table:table-cell>
        </table:table-row>
        <table:table-row table:style-name="TableRow805">
          <table:table-cell table:style-name="TableCell806">
            <text:list text:style-name="LFO8" text:continue-numbering="true">
              <text:list-item>
                <text:p text:style-name="P807"/>
              </text:list-item>
            </text:list>
          </table:table-cell>
          <table:table-cell table:style-name="TableCell808">
            <text:p text:style-name="P809">師生互動討論方式</text:p>
          </table:table-cell>
          <table:table-cell table:style-name="TableCell810">
            <text:p text:style-name="P811">(包括教師時間、E-mail信箱、對應窗口等)</text:p>
          </table:table-cell>
        </table:table-row>
        <table:table-row table:style-name="TableRow812">
          <table:table-cell table:style-name="TableCell813">
            <text:list text:style-name="LFO8" text:continue-numbering="true">
              <text:list-item>
                <text:p text:style-name="P814"/>
              </text:list-item>
            </text:list>
          </table:table-cell>
          <table:table-cell table:style-name="TableCell815">
            <text:p text:style-name="P816">作業繳交方式</text:p>
          </table:table-cell>
          <table:table-cell table:style-name="TableCell817">
            <text:p text:style-name="P818"><text:span text:style-name="T819">（有包含者請打</text:span><text:span text:style-name="T820">☑</text:span><text:span text:style-name="T821">，可複選）</text:span></text:p>
            <text:list text:style-name="LFO9" text:continue-numbering="true">
              <text:list-item>
                <text:p text:style-name="P822">1.提供線上說明作業內容</text:p>
              </text:list-item>
              <text:list-item>
                <text:p text:style-name="P823">2.線上即時作業填答</text:p>
              </text:list-item>
              <text:list-item>
                <text:p text:style-name="P824">3.作業檔案上傳及下載</text:p>
              </text:list-item>
              <text:list-item>
                <text:p text:style-name="P825">4.線上測驗</text:p>
              </text:list-item>
              <text:list-item>
                <text:p text:style-name="P826">5.成績查詢</text:p>
              </text:list-item>
              <text:list-item>
                <text:p text:style-name="P827">6.其他做法（請說明）</text:p>
              </text:list-item>
            </text:list>
          </table:table-cell>
        </table:table-row>
        <table:table-row table:style-name="TableRow828">
          <table:table-cell table:style-name="TableCell829">
            <text:list text:style-name="LFO8" text:continue-numbering="true">
              <text:list-item>
                <text:p text:style-name="P830"/>
              </text:list-item>
            </text:list>
          </table:table-cell>
          <table:table-cell table:style-name="TableCell831">
            <text:p text:style-name="P832">成績評量方式</text:p>
          </table:table-cell>
          <table:table-cell table:style-name="TableCell833">
            <text:p text:style-name="P834">（包括考試方式、考評項目其所佔總分比率）</text:p>
          </table:table-cell>
        </table:table-row>
        <table:table-row table:style-name="TableRow835">
          <table:table-cell table:style-name="TableCell836">
            <text:list text:style-name="LFO8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上課注意事項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list text:style-name="LFO8" text:continue-numbering="true">
              <text:list-item>
                <text:p text:style-name="P844"/>
              </text:list-item>
            </text:list>
          </table:table-cell>
          <table:table-cell table:style-name="TableCell845">
            <text:p text:style-name="P846"><text:span text:style-name="T847">教學評量總分</text:span></text:p>
          </table:table-cell>
          <table:table-cell table:style-name="TableCell848">
            <text:p text:style-name="P849"><text:span text:style-name="T850"><text:s text:c="7"/></text:span><text:span text:style-name="T851">分</text:span></text:p>
          </table:table-cell>
        </table:table-row>
        <table:table-row table:style-name="TableRow852">
          <table:table-cell table:style-name="TableCell853">
            <text:list text:style-name="LFO8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教學評量質性回饋與建議</text:p>
          </table:table-cell>
          <table:table-cell table:style-name="TableCell857">
            <text:p text:style-name="P858"/>
          </table:table-cell>
        </table:table-row>
      </table:table>
      <text:p text:style-name="P859"><text:bookmark-end text:name="_Toc443406252"/></text:p>
      <text:list text:style-name="LFO4" text:continue-numbering="true">
        <text:list-item>
          <text:p text:style-name="P860"><text:bookmark-start text:name="_Toc18072504"/><text:soft-page-break/><text:span text:style-name="T863">系</text:span><text:span text:style-name="T864">(</text:span><text:span text:style-name="T865">所</text:span><text:span text:style-name="T866">)</text:span><text:span text:style-name="T867">遠距教學課程與教學實施課程自我檢核表</text:span><text:bookmark-end text:name="_Toc18072504"/><text:span text:style-name="T868"><text:s text:c="95"/></text:span></text:p>
        </text:list-item>
      </text:list>
      <text:p text:style-name="P869"><text:span text:style-name="T870">_____________</text:span><text:span text:style-name="T871">系</text:span><text:span text:style-name="T872">(</text:span><text:span text:style-name="T873">所</text:span><text:span text:style-name="T874">)</text:span><text:span text:style-name="T875">遠距教學課程與教學實施課程自我檢核表</text:span><text:span text:style-name="T876"><text:s/></text:span><text:span text:style-name="T877">填表日期</text:span><text:span text:style-name="T878">:</text:span><text:span text:style-name="T879"><text:s text:c="4"/></text:span><text:span text:style-name="T880">年</text:span><text:span text:style-name="T881"><text:s text:c="3"/></text:span><text:span text:style-name="T882">月</text:span><text:span text:style-name="T883"><text:s text:c="3"/></text:span><text:span text:style-name="T884">日</text:span></text:p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header-rows>
          <table:table-row table:style-name="TableRow894">
            <table:table-cell table:style-name="TableCell895">
              <text:p text:style-name="P896">項目</text:p>
            </table:table-cell>
            <table:table-cell table:style-name="TableCell897">
              <text:p text:style-name="P898">細項</text:p>
            </table:table-cell>
            <table:table-cell table:style-name="TableCell899" table:number-columns-spanned="2">
              <text:p text:style-name="P900">指標</text:p>
            </table:table-cell>
            <table:covered-table-cell/>
            <table:table-cell table:style-name="TableCell901" table:number-columns-spanned="2">
              <text:p text:style-name="P902">自我檢核</text:p>
            </table:table-cell>
            <table:covered-table-cell/>
            <table:table-cell table:style-name="TableCell903" table:number-columns-spanned="2">
              <text:p text:style-name="P904">自我檢核說明</text:p>
            </table:table-cell>
            <table:covered-table-cell/>
          </table:table-row>
        </table:table-header-rows>
        <table:table-row table:style-name="TableRow905">
          <table:table-cell table:style-name="TableCell906" table:number-rows-spanned="7">
            <text:p text:style-name="P907"/>
          </table:table-cell>
          <table:table-cell table:style-name="TableCell908" table:number-columns-spanned="7">
            <text:p text:style-name="P909">開課學年期：__________ <text:s text:c="3"/>開課號碼：____________ <text:s text:c="3"/>課程名稱：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rows-spanned="6">
            <text:p text:style-name="P913">遠距教學課程品質</text:p>
            <text:p text:style-name="P914"/>
          </table:table-cell>
          <table:table-cell table:style-name="TableCell915" table:number-columns-spanned="2">
            <text:p text:style-name="P916">1.課程適當說明科目宗旨、學分數、單元目標、適用對象、學前能力及評量標準<text:s/></text:p>
          </table:table-cell>
          <table:covered-table-cell/>
          <table:table-cell table:style-name="TableCell917" table:number-columns-spanned="2">
            <text:p text:style-name="P918">□(1)有說明</text:p>
            <text:p text:style-name="P919">□a.良好</text:p>
            <text:p text:style-name="P920">□b.尚可</text:p>
            <text:p text:style-name="P921">□c.可再加強</text:p>
            <text:p text:style-name="P922">□(2)無</text:p>
          </table:table-cell>
          <table:covered-table-cell/>
          <table:table-cell table:style-name="TableCell923" table:number-columns-spanned="2">
            <text:p text:style-name="P924"/>
          </table:table-cell>
          <table:covered-table-cell/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table-cell table:style-name="TableCell928" table:number-columns-spanned="2">
            <text:p text:style-name="P929">2.教材提供適當的重點提示、事例、練習、反思活動，及補充教材或網路資源</text:p>
          </table:table-cell>
          <table:covered-table-cell/>
          <table:table-cell table:style-name="TableCell930" table:number-columns-spanned="2">
            <text:p text:style-name="P931">□(1)有提供</text:p>
            <text:p text:style-name="P932">□a.良好</text:p>
            <text:p text:style-name="P933">□b.尚可</text:p>
            <text:p text:style-name="P934">□c.可待加強</text:p>
            <text:p text:style-name="P935">□(2)無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 table:number-columns-spanned="2">
            <text:p text:style-name="P942"><text:span text:style-name="T943">3.</text:span><text:s/><text:span text:style-name="T944">教師實施的同步或非同步教學活動時，師生能針對課程相關議題積極地參與討論</text:span></text:p>
          </table:table-cell>
          <table:covered-table-cell/>
          <table:table-cell table:style-name="TableCell945" table:number-columns-spanned="2">
            <text:p text:style-name="P946">□(1)有說明</text:p>
            <text:p text:style-name="P947">□a.良好</text:p>
            <text:p text:style-name="P948">□b.尚可</text:p>
            <text:p text:style-name="P949">□c.可再加強</text:p>
            <text:p text:style-name="P950">□(2)無</text:p>
          </table:table-cell>
          <table:covered-table-cell/>
          <table:table-cell table:style-name="TableCell951" table:number-columns-spanned="2">
            <text:p text:style-name="P952"/>
          </table:table-cell>
          <table:covered-table-cell/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 table:number-columns-spanned="2">
            <text:p text:style-name="P957"><text:span text:style-name="T958">4.</text:span><text:s/><text:span text:style-name="T959">課程能針對各項學習評量提供評量結果與回饋</text:span></text:p>
          </table:table-cell>
          <table:covered-table-cell/>
          <table:table-cell table:style-name="TableCell960" table:number-columns-spanned="2">
            <text:p text:style-name="P961">□(1)有</text:p>
            <text:p text:style-name="P962">□a.有評量結果及回饋<text:s/></text:p>
            <text:p text:style-name="P963">□b.有評量結果，無回饋<text:s/></text:p>
            <text:p text:style-name="P964">□c.無評量結果，有回饋</text:p>
            <text:p text:style-name="P965">□(2)無</text:p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2">
            <text:p text:style-name="P972">5.評量有考量學習者的線上學習歷程和參與度</text:p>
          </table:table-cell>
          <table:covered-table-cell/>
          <table:table-cell table:style-name="TableCell973" table:number-columns-spanned="2">
            <text:p text:style-name="P974">□(1)有</text:p>
            <text:p text:style-name="P975">□a.良好</text:p>
            <text:p text:style-name="P976">□b.尚可</text:p>
            <text:p text:style-name="P977">□c.可再加強</text:p>
            <text:p text:style-name="P978">□(2)無</text:p>
          </table:table-cell>
          <table:covered-table-cell/>
          <table:table-cell table:style-name="TableCell979" table:number-columns-spanned="2">
            <text:p text:style-name="P980"/>
          </table:table-cell>
          <table:covered-table-cell/>
        </table:table-row>
        <table:table-row table:style-name="TableRow981">
          <table:covered-table-cell>
            <text:p text:style-name="P982"/>
          </table:covered-table-cell>
          <table:covered-table-cell>
            <text:p text:style-name="P983"/>
          </table:covered-table-cell>
          <table:table-cell table:style-name="TableCell984" table:number-columns-spanned="2">
            <text:p text:style-name="P985">6.教師依據課程屬性實施同步或非同步互動教學時，師生能就課程相關議題有合理的討論質量，並留有相關互動歷程資料</text:p>
          </table:table-cell>
          <table:covered-table-cell/>
          <table:table-cell table:style-name="TableCell986" table:number-columns-spanned="2">
            <text:p text:style-name="P987">□(1)有</text:p>
            <text:p text:style-name="P988">□a.良好</text:p>
            <text:p text:style-name="P989">□b.尚可</text:p>
            <text:p text:style-name="P990">□c.可再加強</text:p>
            <text:p text:style-name="P991">□(2)無</text:p>
          </table:table-cell>
          <table:covered-table-cell/>
          <table:table-cell table:style-name="TableCell992" table:number-columns-spanned="2">
            <text:p text:style-name="P993"/>
          </table:table-cell>
          <table:covered-table-cell/>
        </table:table-row>
        <table:table-row table:style-name="TableRow994">
          <table:table-cell table:style-name="TableCell995" table:number-columns-spanned="3">
            <text:p text:style-name="P996">授課教師(簽章)</text:p>
          </table:table-cell>
          <table:covered-table-cell/>
          <table:covered-table-cell/>
          <table:table-cell table:style-name="TableCell997" table:number-columns-spanned="2">
            <text:p text:style-name="P998"/>
            <text:p text:style-name="P999"/>
          </table:table-cell>
          <table:covered-table-cell/>
          <table:table-cell table:style-name="TableCell1000" table:number-columns-spanned="2">
            <text:p text:style-name="P1001">開課學院院長(簽章)</text:p>
          </table:table-cell>
          <table:covered-table-cell/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3">
            <text:p text:style-name="P1006">開課單位承辦人(簽章)</text:p>
          </table:table-cell>
          <table:covered-table-cell/>
          <table:covered-table-cell/>
          <table:table-cell table:style-name="TableCell1007" table:number-columns-spanned="2">
            <text:p text:style-name="P1008"/>
            <text:p text:style-name="P1009"/>
            <text:p text:style-name="P1010"/>
          </table:table-cell>
          <table:covered-table-cell/>
          <table:table-cell table:style-name="TableCell1011" table:number-columns-spanned="2">
            <text:p text:style-name="P1012">開課單位主管(簽章)</text:p>
          </table:table-cell>
          <table:covered-table-cell/>
          <table:table-cell table:style-name="TableCell1013">
            <text:p text:style-name="P1014"/>
          </table:table-cell>
        </table:table-row>
      </table:table>
      <text:list text:style-name="LFO4" text:continue-numbering="true">
        <text:list-item>
          <text:p text:style-name="P1015"><text:bookmark-start text:name="_Toc18072505"/><text:soft-page-break/>結論與改善<text:bookmark-end text:name="_Toc18072505"/></text:p>
        </text:list-item>
      </text:list>
      <text:p text:style-name="P1018"><text:bookmark-start text:name="_Toc517352837"/>內容說明：針對教學評量結果及實際執行遠距教學時所遇到的問題，<text:bookmark-end text:name="_Toc517352837"/>進行問題分析與改善。</text:p>
      <text:soft-page-break/>
      <text:p text:style-name="P1019"><draw:frame draw:z-index="251657216" draw:id="id1" draw:style-name="a1" draw:name="文字方塊 2" text:anchor-type="paragraph" svg:x="6.54167in" svg:y="-0.48542in" svg:width="0.78403in" svg:height="0.53125in" style:rel-width="scale" style:rel-height="scale"><draw:text-box><text:p text:style-name="P1020">附件ㄧ</text:p></draw:text-box><svg:title/><svg:desc/></draw:frame></text:p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國立屏東大學</text:p>
            <text:p text:style-name="P1026">遠距課程數位教材版權切結書</text:p>
            <text:p text:style-name="P1027"/>
            <text:p text:style-name="內文"><text:span text:style-name="T1028">茲保證本人</text:span><text:span text:style-name="T1029"><text:s/>____________________<text:s/></text:span><text:span text:style-name="T1030">所開設之</text:span><text:span text:style-name="T1031"><text:s text:c="22"/></text:span><text:span text:style-name="T1032">（課程名稱），相關數位教材內容之創作或取得，並無侵害他人權利或著作權情事。如有因此而引發之糾紛、訴訟，願自負法律責任</text:span><text:span text:style-name="T1033"><text:s/></text:span></text:p>
            <text:p text:style-name="P1034">此<text:s/>致<text:s/></text:p>
            <text:p text:style-name="內文"><text:span text:style-name="T1035">國立屏東大學</text:span></text:p>
          </table:table-cell>
        </table:table-row>
        <table:table-row table:style-name="TableRow1036">
          <table:table-cell table:style-name="TableCell1037">
            <text:p text:style-name="P1038"><text:span text:style-name="T1039">切結人</text:span><text:span text:style-name="T1040">(</text:span><text:span text:style-name="T1041">簽章</text:span><text:span text:style-name="T1042">)</text:span><text:span text:style-name="T1043">：</text:span><text:span text:style-name="T1044"><text:s text:c="19"/></text:span><text:span text:style-name="T1045">(</text:span><text:span text:style-name="T1046">請以正楷親簽</text:span><text:span text:style-name="T1047">)</text:span></text:p>
            <text:p text:style-name="P1048"><text:s text:c="14"/>任教單位:</text:p>
            <text:p text:style-name="P1049"/>
            <text:p text:style-name="內文"><text:span text:style-name="T1050">中華民國</text:span><text:span text:style-name="T1051"><text:s text:c="2"/></text:span><text:span text:style-name="T1052">年</text:span><text:span text:style-name="T1053"><text:s text:c="3"/></text:span><text:span text:style-name="T1054">月</text:span><text:span text:style-name="T1055"><text:s text:c="4"/></text:span><text:span text:style-name="T1056">日</text:span></text:p>
          </table:table-cell>
        </table:table-row>
      </table:table>
      <text:p text:style-name="P10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New Gulim" svg:font-family="New Gulim" style:font-family-generic="roman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roman" svg:panose-1="2 11 6 4 2 2 2 2 2 4"/>
    <style:font-face style:name="華康細黑體(P)" svg:font-family="華康細黑體(P)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next-style-name="內文" style:default-outline-level="3">
      <style:paragraph-properties fo:keep-with-next="always" fo:margin-top="0.0694in" fo:line-height="150%"/>
      <style:text-properties style:font-name="標楷體"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next-style-name="內文" style:default-outline-level="4">
      <style:paragraph-properties fo:keep-with-next="always" fo:margin-top="0.0694in" fo:line-height="150%">
        <style:tab-stops>
          <style:tab-stop style:type="left" style:position="-0.7562in"/>
        </style:tab-stops>
      </style:paragraph-properties>
      <style:text-properties style:font-name="Arial" style:font-name-asian="標楷體" fo:font-size="14pt" style:font-size-asian="14pt" style:font-size-complex="18pt" fo:hyphenate="false"/>
    </style:style>
    <style:style style:name="標題5" style:display-name="標題 5" style:family="paragraph" style:next-style-name="內文" style:default-outline-level="5">
      <style:paragraph-properties fo:keep-with-next="always" fo:text-align="justify" fo:margin-top="0.0694in"/>
      <style:text-properties style:font-name="標楷體" style:font-name-asian="標楷體" style:font-weight-complex="bold" fo:font-size="14pt" style:font-size-asian="14pt" style:font-size-complex="18pt" fo:hyphenate="false"/>
    </style:style>
    <style:style style:name="標題6" style:display-name="標題 6" style:family="paragraph" style:next-style-name="內文" style:default-outline-level="6">
      <style:paragraph-properties fo:keep-with-next="always" fo:text-align="justify" fo:margin-top="0.0694in"/>
      <style:text-properties style:font-name="標楷體"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5.7611in"/>
        </style:tab-stops>
      </style:paragraph-properties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complex="F"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標楷體" style:font-name-asian="標楷體" style:font-weight-complex="bold" fo:font-size="14pt" style:font-size-asian="14pt" style:font-size-complex="18pt"/>
    </style:style>
    <style:style style:name="標題4字元" style:display-name="標題 4 字元" style:family="text">
      <style:text-properties style:font-name="Arial" style:font-name-asian="標楷體" fo:font-size="14pt" style:font-size-asian="14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fo:font-size="14pt" style:font-size-asian="14pt" style:font-size-complex="18pt"/>
    </style:style>
    <style:style style:name="標題6字元" style:display-name="標題 6 字元" style:family="text">
      <style:text-properties style:font-name="標楷體" style:font-name-asian="標楷體" fo:font-size="14pt" style:font-size-asian="14pt" style:font-size-complex="18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/>
    </style:style>
    <style:style style:name="None" style:display-name="None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color="#00000A" fo:font-size="14pt" style:font-size-asian="14pt" style:font-size-complex="14pt" fo:language="en" fo:country="US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4.4305in" text:min-label-width="0.5in" text:list-level-position-and-space-mode="label-alignment">
          <style:list-level-label-alignment text:label-followed-by="listtab" fo:margin-left="4.930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2" style:num-format=""/>
      <text:outline-level-style text:level="3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4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5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  <text:outline-level-style text:level="6" style:num-prefix="(" style:num-suffix=")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outline-level-style>
    </text:outline-style>
    <style:style style:name="WW_CharLFO5LVL1" style:family="text">
      <style:text-properties style:font-name="標楷體" style:font-name-asian="標楷體" style:font-name-complex="Times New Roman" style:use-window-font-color="true" fo:font-size="10pt" style:font-size-asian="10pt" style:font-size-complex="10pt"/>
    </style:style>
    <style:style style:name="WW_CharLFO8LVL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0.5909in" fo:margin-bottom="0.5in" fo:margin-right="0.7875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861" style:parent-style-name="頁尾" style:family="paragraph">
      <style:paragraph-properties fo:text-align="center"/>
    </style:style>
    <style:style style:name="T862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016" style:parent-style-name="頁尾" style:family="paragraph">
      <style:paragraph-properties fo:text-align="center"/>
    </style:style>
    <style:style style:name="T101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861"><text:span text:style-name="T86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1016"><text:span text:style-name="T101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</meta:initial-creator>
    <dc:creator>user</dc:creator>
    <meta:creation-date>2026-02-23T06:44:00Z</meta:creation-date>
    <dc:date>2026-02-23T07:00:00Z</dc:date>
    <meta:print-date>2019-08-30T03:39:00Z</meta:print-date>
    <meta:template xlink:href="Normal.dotm" xlink:type="simple"/>
    <meta:editing-cycles>3</meta:editing-cycles>
    <meta:editing-duration>PT180S</meta:editing-duration>
    <meta:document-statistic meta:page-count="12" meta:paragraph-count="9" meta:word-count="715" meta:character-count="4788" meta:row-count="34" meta:non-whitespace-character-count="4082"/>
  </office:meta>
</office:document-meta>
</file>